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tl:tl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tl200_-_istqb_1"/><text:bookmark-start text:name="tl200_-_istqb"/>TL200 - ISTQB<text:bookmark-end text:name="__RefHeading___tl200_-_istqb_1"/><text:bookmark-end text:name="tl200_-_istq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
Ce syllabus forme la base du niveau Fondation ou Fondamentaux de la qualification Internationale en tests de logiciels.
<text:line-break/>
<text:span text:style-name="Strong_20_Emphasis">Public</text:span> : 
Membres de l’ISTQB, afin de traduire dans leur langue locale et d'accréditer les fournisseurs de formation
Organismes de certification
Organismes de formation
Candidats à la certification
Communauté internationale de l'ingénierie des logiciels et des systèmes
<text:line-break/>
<text:span text:style-name="Strong_20_Emphasis">Pré requis</text:span> : 
Connaissance du processus de tests avec de préférence une expérience d'au moins 3 ans sur les phases de tests unitaire, d'intégration, système ou la Recette Utilisateur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 Jours (21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6"/><text:bookmark-start text:name="programme"/>Programme<text:bookmark-end text:name="__RefHeading___programme_6"/><text:bookmark-end text:name="programme"/></text:h>
      <text:h text:style-name="Heading_20_3" text:outline-level="3"><text:bookmark-start text:name="__RefHeading___jour_1_7"/><text:bookmark-start text:name="jour_1"/>Jour #1<text:bookmark-end text:name="__RefHeading___jour_1_7"/><text:bookmark-end text:name="jour_1"/></text:h>
      <text:list text:style-name="List_20_1" text:continue-numbering="false">
        <text:list-item>
          <text:p text:style-name="List_20_1_Content_First"> Fondamentaux des TESTS</text:p>
          <text:list text:style-name="List_20_1">
            <text:list-item>
              <text:p text:style-name="List_20_1_Content"> Que sont les tests</text:p>
            </text:list-item>
            <text:list-item>
              <text:p text:style-name="List_20_1_Content"> Pourquoi les tests sont-ils nécessaires?</text:p>
            </text:list-item>
            <text:list-item>
              <text:p text:style-name="List_20_1_Content"> Les 7 principes fondamentaux des tests</text:p>
            </text:list-item>
            <text:list-item>
              <text:p text:style-name="List_20_1_Content"> Processus de test fondamental</text:p>
            </text:list-item>
            <text:list-item>
              <text:p text:style-name="List_20_1_Content"> La psychologie des tests</text:p>
            </text:list-item>
          </text:list>
        </text:list-item>
        <text:list-item>
          <text:p text:style-name="List_20_1_Content"> Tester pendant le cycle de vie Logiciel</text:p>
          <text:list text:style-name="List_20_1">
            <text:list-item>
              <text:p text:style-name="List_20_1_Content"> Les niveaux de tests</text:p>
            </text:list-item>
            <text:list-item>
              <text:p text:style-name="List_20_1_Content_Last"> Les types de tests</text:p>
            </text:list-item>
          </text:list>
        </text:list-item>
      </text:list>
      <text:h text:style-name="Heading_20_3" text:outline-level="3"><text:bookmark-start text:name="__RefHeading___jour_2_8"/><text:bookmark-start text:name="jour_2"/>Jour #2<text:bookmark-end text:name="__RefHeading___jour_2_8"/><text:bookmark-end text:name="jour_2"/></text:h>
      <text:list text:style-name="List_20_1" text:continue-numbering="false">
        <text:list-item>
          <text:p text:style-name="List_20_1_Content_First"> Tests Statiques</text:p>
          <text:list text:style-name="List_20_1">
            <text:list-item>
              <text:p text:style-name="List_20_1_Content"> Bases des tests statiques</text:p>
            </text:list-item>
            <text:list-item>
              <text:p text:style-name="List_20_1_Content"> Processus de revue</text:p>
            </text:list-item>
          </text:list>
        </text:list-item>
        <text:list-item>
          <text:p text:style-name="List_20_1_Content"> Techniques de tests</text:p>
          <text:list text:style-name="List_20_1">
            <text:list-item>
              <text:p text:style-name="List_20_1_Content"> Processus de développement des tests</text:p>
            </text:list-item>
            <text:list-item>
              <text:p text:style-name="List_20_1_Content_Last"> Les différente techniques de tests  </text:p>
            </text:list-item>
          </text:list>
        </text:list-item>
      </text:list>
      <text:h text:style-name="Heading_20_3" text:outline-level="3"><text:bookmark-start text:name="__RefHeading___jour_3_9"/><text:bookmark-start text:name="jour_3"/>Jour #3<text:bookmark-end text:name="__RefHeading___jour_3_9"/><text:bookmark-end text:name="jour_3"/></text:h>
      <text:list text:style-name="List_20_1" text:continue-numbering="false">
        <text:list-item>
          <text:p text:style-name="List_20_1_Content_First"> Gestion des tests</text:p>
          <text:list text:style-name="List_20_1">
            <text:list-item>
              <text:p text:style-name="List_20_1_Content"> Organisation des tests</text:p>
            </text:list-item>
            <text:list-item>
              <text:p text:style-name="List_20_1_Content"> Planification et estimation des tests</text:p>
            </text:list-item>
            <text:list-item>
              <text:p text:style-name="List_20_1_Content"> Suivi et contrôle des tests</text:p>
            </text:list-item>
            <text:list-item>
              <text:p text:style-name="List_20_1_Content"> Gestion de configuration</text:p>
            </text:list-item>
            <text:list-item>
              <text:p text:style-name="List_20_1_Content"> Tests et risques</text:p>
            </text:list-item>
            <text:list-item>
              <text:p text:style-name="List_20_1_Content"> Gestion des incidents</text:p>
            </text:list-item>
          </text:list>
        </text:list-item>
        <text:list-item>
          <text:p text:style-name="List_20_1_Content"> Outils de support aux tests</text:p>
          <text:list text:style-name="List_20_1">
            <text:list-item>
              <text:p text:style-name="List_20_1_Content"> Les types d'outils de tests</text:p>
            </text:list-item>
            <text:list-item>
              <text:p text:style-name="List_20_1_Content"> Utilisation pertinente des outils : avantages et risques potentiels</text:p>
            </text:list-item>
            <text:list-item>
              <text:p text:style-name="List_20_1_Content"> Introduire un outil dans une organisation</text:p>
            </text:list-item>
            <text:list-item>
              <text:p text:style-name="List_20_1_Content_Last"> La qualité des logiciels</text:p>
            </text:list-item>
          </text:list>
        </text:list-item>
      </text:list>
      <text:p text:style-name="Text_20_body">—–</text:p>
      <text:p text:style-name="Text_20_body">&lt;html&gt;
&lt;DIV ALIGN=“CENTER”&gt;
Copyright © 2020 Ramzi Germano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59:14</meta:creation-date>
    <dc:creator>Generated</dc:creator>
    <dc:date>2026-03-22T02::59:14</dc:date>
    <dc:language>en-US</dc:language>
    <meta:editing-cycles>1</meta:editing-cycles>
    <meta:editing-duration>PT0S</meta:editing-duration>
    <dc:title>elearning:tl:tl200</dc:title>
  </office:meta>
</office:document-meta>
</file>