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tl:start"/><text:bookmark-start text:name="__RefHeading___test_logiciel_avec_ramzi_germanos_1"/><text:bookmark-start text:name="test_logiciel_avec_ramzi_germanos"/>Test Logiciel avec Ramzi Germanos<text:bookmark-end text:name="__RefHeading___test_logiciel_avec_ramzi_germanos_1"/><text:bookmark-end text:name="test_logiciel_avec_ramzi_germanos"/></text:h>
      <text:list text:style-name="List_20_1" text:continue-numbering="false">
        <text:list-item>
          <text:p text:style-name="List_20_1_Content_First"> <text:a xlink:type="simple" xlink:href="https://ittraining.team/doku.php?id=elearning:tl:tl100" text:style-name="Internet_20_link" text:visited-style-name="Visited_20_Internet_20_Link">TL100 - Tests Recette des Applications</text:a></text:p>
        </text:list-item>
        <text:list-item>
          <text:p text:style-name="List_20_1_Content"> <text:a xlink:type="simple" xlink:href="https://ittraining.team/doku.php?id=elearning:tl:tl200" text:style-name="Internet_20_link" text:visited-style-name="Visited_20_Internet_20_Link">TL200 - ISTQB</text:a></text:p>
        </text:list-item>
        <text:list-item>
          <text:p text:style-name="List_20_1_Content_Last"> <text:a xlink:type="simple" xlink:href="https://ittraining.team/doku.php?id=elearning:tl:tl300" text:style-name="Internet_20_link" text:visited-style-name="Visited_20_Internet_20_Link">TL300 - Recette fonctionnell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7:54</meta:creation-date>
    <dc:creator>Generated</dc:creator>
    <dc:date>2026-03-22T00::37:54</dc:date>
    <dc:language>en-US</dc:language>
    <meta:editing-cycles>1</meta:editing-cycles>
    <meta:editing-duration>PT0S</meta:editing-duration>
    <dc:title>elearning:tl:start</dc:title>
  </office:meta>
</office:document-meta>
</file>