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suse:start"/>Version 2020.01</text:span></text:p>
      <text:p text:style-name="Text_20_body">Dernière mise-à-jour : </text:p>
      <text:h text:style-name="Heading_20_1" text:outline-level="1"><text:bookmark-start text:name="__RefHeading___suse_linux_enterprise_server_slesadministration_systeme_1"/><text:bookmark-start text:name="suse_linux_enterprise_server_slesadministration_systeme"/>SUSE Linux Enterprise Server (SLES) : Administration Système<text:bookmark-end text:name="__RefHeading___suse_linux_enterprise_server_slesadministration_systeme_1"/><text:bookmark-end text:name="suse_linux_enterprise_server_sles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SUSE. 
<text:line-break/>
<text:span text:style-name="Strong_20_Emphasis">Public</text:span> : Utilisateurs Linux, Techniciens et Administr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5 heures.
<text:line-break/>
<text:span text:style-name="Strong_20_Emphasis">Ressources</text:span> : Machine virtuelle - SUSE Linux Enterprise Server 12</text:p>
      <text:h text:style-name="Heading_20_2" text:outline-level="2"><text:bookmark-start text:name="__RefHeading___prerequis_materiel_3"/><text:bookmark-start text:name="prerequis_materiel"/>Prérequis Matériel<text:bookmark-end text:name="__RefHeading___prerequis_materiel_3"/><text:bookmark-end text:name="prerequis_materiel"/></text:h>
      <text:list text:style-name="List_20_1" text:continue-numbering="false">
        <text:list-item>
          <text:p text:style-name="List_20_1_Content_First"> Un poste 64 bits (Mac, Linux ou Windows),</text:p>
        </text:list-item>
        <text:list-item>
          <text:p text:style-name="List_20_1_Content"> Dans le cas de Windows™,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 idéalement 16 Go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h text:style-name="Heading_20_2" text:outline-level="2"><text:bookmark-start text:name="__RefHeading___prerequis_logiciels_4"/><text:bookmark-start text:name="prerequis_logiciels"/>Prérequis Logiciels<text:bookmark-end text:name="__RefHeading___prerequis_logiciels_4"/><text:bookmark-end text:name="prerequis_logiciels"/></text:h>
      <text:list text:style-name="List_20_1" text:continue-numbering="false">
        <text:list-item>
          <text:p text:style-name="List_20_1_Content_First"> Oracle VirtualBox v 6.0 ou plus (Mac, Linux ou Windows™),</text:p>
        </text:list-item>
        <text:list-item>
          <text:p text:style-name="List_20_1_Content_Last"> Si Windows™ - Putty et WinSCP.</text:p>
        </text:list-item>
      </text:list>
      <text:h text:style-name="Heading_20_2" text:outline-level="2"><text:bookmark-start text:name="__RefHeading___programme_5"/><text:bookmark-start text:name="programme"/>Programme<text:bookmark-end text:name="__RefHeading___programme_5"/><text:bookmark-end text:name="programme"/></text:h>
      <text:h text:style-name="Heading_20_3" text:outline-level="3"><text:bookmark-start text:name="__RefHeading___jour_1_-_7_heures_6"/><text:bookmark-start text:name="jour_1_-_7_heures"/>Jour #1 - 7 heures<text:bookmark-end text:name="__RefHeading___jour_1_-_7_heures_6"/><text:bookmark-end text:name="jour_1_-_7_heures"/></text:h>
      <text:list text:style-name="List_20_1" text:continue-numbering="false">
        <text:list-item>
          <text:p text:style-name="List_20_1_Content_First"> <text:span text:style-name="Strong_20_Emphasis">Gestion des Utilisateurs</text:span>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 - 2 heures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zypp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mc, zypper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 - 3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3" text:outline-level="3"><text:bookmark-start text:name="__RefHeading___jour_2_-_7_heures_7"/><text:bookmark-start text:name="jour_2_-_7_heures"/>Jour #2 - 7 heures<text:bookmark-end text:name="__RefHeading___jour_2_-_7_heures_7"/><text:bookmark-end text:name="jour_2_-_7_heures"/></text:h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 2 heures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h text:style-name="Heading_20_3" text:outline-level="3"><text:bookmark-start text:name="__RefHeading___jour_3_-_7_heures_8"/><text:bookmark-start text:name="jour_3_-_7_heures"/>Jour #3 - 7 heures<text:bookmark-end text:name="__RefHeading___jour_3_-_7_heures_8"/><text:bookmark-end text:name="jour_3_-_7_heures"/></text:h>
      <text:list text:style-name="List_20_1" text:continue-numbering="false">
        <text:list-item>
          <text:p text:style-name="List_20_1_Content_First"> <text:span text:style-name="Strong_20_Emphasis">Gestion de l'Archivage et de la Compression</text:span> - 2 heures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3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h text:style-name="Heading_20_3" text:outline-level="3"><text:bookmark-start text:name="__RefHeading___jour_4_-_7_heures_9"/><text:bookmark-start text:name="jour_4_-_7_heures"/>Jour #4 - 7 heures<text:bookmark-end text:name="__RefHeading___jour_4_-_7_heures_9"/><text:bookmark-end text:name="jour_4_-_7_heures"/></text:h>
      <text:list text:style-name="List_20_1" text:continue-numbering="false">
        <text:list-item>
          <text:p text:style-name="List_20_1_Content_First"> <text:span text:style-name="Strong_20_Emphasis">Gestion des Impressions</text:span> - 2 heures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LAB #1 - Gestion des Impression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 - 5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d</text:p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Processus systemd</text:p>
              <text:list text:style-name="List_20_1">
                <text:list-item>
                  <text:p text:style-name="List_20_1_Content"> Le  Système de Démarrage Systemd</text:p>
                  <text:list text:style-name="List_20_1">
                    <text:list-item>
                      <text:p text:style-name="List_20_1_Content"> La Commande systemctl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La Commande systemd-analyze</text:p>
                    </text:list-item>
                    <text:list-item>
                      <text:p text:style-name="List_20_1_Content"> La Gestion des Services sous Systemd</text:p>
                    </text:list-item>
                  </text:list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mkinitrd, systemctl, systemd-analyze, shutdown, halt, reboot, poweroff.</text:p>
            </text:list-item>
          </text:list>
        </text:list-item>
      </text:list>
      <text:h text:style-name="Heading_20_3" text:outline-level="3"><text:bookmark-start text:name="__RefHeading___jour_5_-_7_heures_10"/><text:bookmark-start text:name="jour_5_-_7_heures"/>Jour #5 - 7 heures<text:bookmark-end text:name="__RefHeading___jour_5_-_7_heures_10"/><text:bookmark-end text:name="jour_5_-_7_heures"/></text:h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- 2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- 5 heures.</text:p>
          <text:list text:style-name="List_20_1">
            <text:list-item>
              <text:p text:style-name="List_20_1_Content"> Configuration du Réseau sous SLES 12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E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telnet, wget, ftp, gpg, ssh, scp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15</meta:creation-date>
    <dc:creator>Generated</dc:creator>
    <dc:date>2026-03-22T01::52:15</dc:date>
    <dc:language>en-US</dc:language>
    <meta:editing-cycles>1</meta:editing-cycles>
    <meta:editing-duration>PT0S</meta:editing-duration>
    <dc:title>elearning:suse:start</dc:title>
  </office:meta>
</office:document-meta>
</file>