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solaris11n1:start"/><text:bookmark-start text:name="__RefHeading___moving_from_solaris_10_to_solaris_11_1"/><text:bookmark-start text:name="moving_from_solaris_10_to_solaris_11"/>Moving from Solaris 10 to Solaris 11<text:bookmark-end text:name="__RefHeading___moving_from_solaris_10_to_solaris_11_1"/><text:bookmark-end text:name="moving_from_solaris_10_to_solaris_11"/></text:h>
      <text:h text:style-name="Heading_20_2" text:outline-level="2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<text:span text:style-name="Strong_20_Emphasis">Objectives</text:span> : Master Solaris 11 administration tasks.
<text:line-break/>
<text:span text:style-name="Strong_20_Emphasis">Who can benefit</text:span> : Oracle 10 System Administrators.
<text:line-break/>
<text:span text:style-name="Strong_20_Emphasis">Prerequisites</text:span> : Extensive experience in administering a Solaris 10 system.
<text:line-break/>
<text:span text:style-name="Strong_20_Emphasis">Learning technique</text:span> : Clear, theoretical course content divided into lessons and extensive LABS available on-line 24/24 7/7.
<text:line-break/>
<text:span text:style-name="Strong_20_Emphasis">Student Progression</text:span> : Student progression is monitored both in terms of effective course duration and in terms of student comprehension using self-assessment tests.
<text:line-break/>
<text:span text:style-name="Strong_20_Emphasis">Operating Systems covered by this course</text:span> : Oracle Solaris 11. </text:p>
      <text:h text:style-name="Heading_20_2" text:outline-level="2"><text:bookmark-start text:name="__RefHeading___contents_3"/><text:bookmark-start text:name="contents"/>Contents<text:bookmark-end text:name="__RefHeading___contents_3"/><text:bookmark-end text:name="contents"/></text:h>
      <text:list text:style-name="List_20_1" text:continue-numbering="false">
        <text:list-item>
          <text:p text:style-name="List_20_1_Content_First"> <text:span text:style-name="Strong_20_Emphasis">System Installation</text:span></text:p>
          <text:list text:style-name="List_20_1">
            <text:list-item>
              <text:p text:style-name="List_20_1_Content"> Introduction</text:p>
            </text:list-item>
            <text:list-item>
              <text:p text:style-name="List_20_1_Content"> Installation</text:p>
              <text:list text:style-name="List_20_1">
                <text:list-item>
                  <text:p text:style-name="List_20_1_Content"> Preparing for Installation</text:p>
                  <text:list text:style-name="List_20_1">
                    <text:list-item>
                      <text:p text:style-name="List_20_1_Content"> Dual Boot Environments</text:p>
                    </text:list-item>
                    <text:list-item>
                      <text:p text:style-name="List_20_1_Content"> Virtualisation</text:p>
                    </text:list-item>
                  </text:list>
                </text:list-item>
              </text:list>
            </text:list-item>
            <text:list-item>
              <text:p text:style-name="List_20_1_Content"> LAB #1 - Installing via Text Install</text:p>
            </text:list-item>
            <text:list-item>
              <text:p text:style-name="List_20_1_Content"> LAB #2 - Live Install in VirtualBox</text:p>
            </text:list-item>
            <text:list-item>
              <text:p text:style-name="List_20_1_Content_Last"> Self-assessment tes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ackage and Boot Environment Administration</text:span></text:p>
          <text:list text:style-name="List_20_1">
            <text:list-item>
              <text:p text:style-name="List_20_1_Content"> Solaris 10 pkgXYZ commands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The pkginfo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pkgad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pkgchk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pkgrm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</text:list>
            </text:list-item>
            <text:list-item>
              <text:p text:style-name="List_20_1_Content"> The Solaris 11 Image Packaging System (IPS)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pkg Subcommands</text:p>
                </text:list-item>
                <text:list-item>
                  <text:p text:style-name="List_20_1_Content"> LAB #1 - Using IPS</text:p>
                  <text:list text:style-name="List_20_1">
                    <text:list-item>
                      <text:p text:style-name="List_20_1_Content"> Basic pkg subcommands</text:p>
                    </text:list-item>
                    <text:list-item>
                      <text:p text:style-name="List_20_1_Content"> Installing a Package</text:p>
                    </text:list-item>
                    <text:list-item>
                      <text:p text:style-name="List_20_1_Content"> Uninstalling a Package</text:p>
                    </text:list-item>
                    <text:list-item>
                      <text:p text:style-name="List_20_1_Content"> Searching for a Package containing a specific Program</text:p>
                    </text:list-item>
                    <text:list-item>
                      <text:p text:style-name="List_20_1_Content"> Updating Packages</text:p>
                    </text:list-item>
                  </text:list>
                </text:list-item>
              </text:list>
            </text:list-item>
            <text:list-item>
              <text:p text:style-name="List_20_1_Content"> Solaris 11 Boot Environments</text:p>
              <text:list text:style-name="List_20_1">
                <text:list-item>
                  <text:p text:style-name="List_20_1_Content"> beadm Subcommands</text:p>
                </text:list-item>
                <text:list-item>
                  <text:p text:style-name="List_20_1_Content"> LAB #2 - Managing Boot Environments</text:p>
                  <text:list text:style-name="List_20_1">
                    <text:list-item>
                      <text:p text:style-name="List_20_1_Content"> Using the beadm Command</text:p>
                    </text:list-item>
                  </text:list>
                </text:list-item>
              </text:list>
            </text:list-item>
            <text:list-item>
              <text:p text:style-name="List_20_1_Content_Last"> Self-assessment tes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oot Process and Service Administration</text:span></text:p>
          <text:list text:style-name="List_20_1">
            <text:list-item>
              <text:p text:style-name="List_20_1_Content"> Boot Process</text:p>
              <text:list text:style-name="List_20_1">
                <text:list-item>
                  <text:p text:style-name="List_20_1_Content"> SPARC Systems</text:p>
                </text:list-item>
                <text:list-item>
                  <text:p text:style-name="List_20_1_Content"> x86 Systems</text:p>
                </text:list-item>
                <text:list-item>
                  <text:p text:style-name="List_20_1_Content"> Grub 2</text:p>
                </text:list-item>
                <text:list-item>
                  <text:p text:style-name="List_20_1_Content"> The Init Process</text:p>
                  <text:list text:style-name="List_20_1">
                    <text:list-item>
                      <text:p text:style-name="List_20_1_Content"> Inittab</text:p>
                    </text:list-item>
                    <text:list-item>
                      <text:p text:style-name="List_20_1_Content"> Traditional Unix Run Levels</text:p>
                    </text:list-item>
                    <text:list-item>
                      <text:p text:style-name="List_20_1_Content"> Solaris 11 Boot Milestones</text:p>
                    </text:list-item>
                  </text:list>
                </text:list-item>
              </text:list>
            </text:list-item>
            <text:list-item>
              <text:p text:style-name="List_20_1_Content"> Service Management Facility</text:p>
              <text:list text:style-name="List_20_1">
                <text:list-item>
                  <text:p text:style-name="List_20_1_Content"> Fault Management Resource Identifiers</text:p>
                </text:list-item>
                <text:list-item>
                  <text:p text:style-name="List_20_1_Content"> SMF Service categories</text:p>
                </text:list-item>
                <text:list-item>
                  <text:p text:style-name="List_20_1_Content"> SMF Service States</text:p>
                </text:list-item>
                <text:list-item>
                  <text:p text:style-name="List_20_1_Content"> Legacy_run Services</text:p>
                </text:list-item>
                <text:list-item>
                  <text:p text:style-name="List_20_1_Content"> SMF Commands</text:p>
                </text:list-item>
              </text:list>
            </text:list-item>
            <text:list-item>
              <text:p text:style-name="List_20_1_Content"> LAB #1 - Working with SMF</text:p>
              <text:list text:style-name="List_20_1">
                <text:list-item>
                  <text:p text:style-name="List_20_1_Content"> Using the svcs command</text:p>
                  <text:list text:style-name="List_20_1">
                    <text:list-item>
                      <text:p text:style-name="List_20_1_Content"> svcs switches</text:p>
                    </text:list-item>
                  </text:list>
                </text:list-item>
                <text:list-item>
                  <text:p text:style-name="List_20_1_Content"> Using the svcadm command</text:p>
                </text:list-item>
                <text:list-item>
                  <text:p text:style-name="List_20_1_Content"> Using the svcprop command</text:p>
                </text:list-item>
                <text:list-item>
                  <text:p text:style-name="List_20_1_Content"> Maintenance mode</text:p>
                </text:list-item>
                <text:list-item>
                  <text:p text:style-name="List_20_1_Content"> Using the svccfg command</text:p>
                </text:list-item>
                <text:list-item>
                  <text:p text:style-name="List_20_1_Content"> inetd</text:p>
                </text:list-item>
                <text:list-item>
                  <text:p text:style-name="List_20_1_Content"> TCP Wrapper</text:p>
                </text:list-item>
                <text:list-item>
                  <text:p text:style-name="List_20_1_Content"> Boot Milestone Services</text:p>
                </text:list-item>
                <text:list-item>
                  <text:p text:style-name="List_20_1_Content"> The shutdown command</text:p>
                </text:list-item>
              </text:list>
            </text:list-item>
            <text:list-item>
              <text:p text:style-name="List_20_1_Content_Last"> Self-assessment tes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orage Administration</text:span></text:p>
          <text:list text:style-name="List_20_1">
            <text:list-item>
              <text:p text:style-name="List_20_1_Content"> Preparing your Solaris 11 VM</text:p>
            </text:list-item>
            <text:list-item>
              <text:p text:style-name="List_20_1_Content"> Introduction</text:p>
              <text:list text:style-name="List_20_1">
                <text:list-item>
                  <text:p text:style-name="List_20_1_Content"> Solaris 11 and ZFS</text:p>
                </text:list-item>
                <text:list-item>
                  <text:p text:style-name="List_20_1_Content"> ZFS Vocabulary</text:p>
                </text:list-item>
                <text:list-item>
                  <text:p text:style-name="List_20_1_Content"> ZFS Commands</text:p>
                  <text:list text:style-name="List_20_1">
                    <text:list-item>
                      <text:p text:style-name="List_20_1_Content"> The zpool Command</text:p>
                    </text:list-item>
                    <text:list-item>
                      <text:p text:style-name="List_20_1_Content"> The zfs Command</text:p>
                    </text:list-item>
                  </text:list>
                </text:list-item>
                <text:list-item>
                  <text:p text:style-name="List_20_1_Content"> Solaris Slices</text:p>
                </text:list-item>
                <text:list-item>
                  <text:p text:style-name="List_20_1_Content"> iSCSI Storage</text:p>
                </text:list-item>
              </text:list>
            </text:list-item>
            <text:list-item>
              <text:p text:style-name="List_20_1_Content"> LAB #1 - Managing ZFS Storage</text:p>
              <text:list text:style-name="List_20_1">
                <text:list-item>
                  <text:p text:style-name="List_20_1_Content"> Displaying Online Help</text:p>
                </text:list-item>
                <text:list-item>
                  <text:p text:style-name="List_20_1_Content"> Checking Pool Status</text:p>
                </text:list-item>
                <text:list-item>
                  <text:p text:style-name="List_20_1_Content"> Creating a Mirrored Pool</text:p>
                </text:list-item>
                <text:list-item>
                  <text:p text:style-name="List_20_1_Content"> Adding File Systems to an Existing Pool</text:p>
                </text:list-item>
                <text:list-item>
                  <text:p text:style-name="List_20_1_Content"> Changing the Pool Mount Point</text:p>
                </text:list-item>
                <text:list-item>
                  <text:p text:style-name="List_20_1_Content"> Adding a Hot Spare</text:p>
                </text:list-item>
                <text:list-item>
                  <text:p text:style-name="List_20_1_Content"> Observing Pool Activity</text:p>
                </text:list-item>
                <text:list-item>
                  <text:p text:style-name="List_20_1_Content"> Setting a User Quota</text:p>
                </text:list-item>
                <text:list-item>
                  <text:p text:style-name="List_20_1_Content"> Setting a User Reservation</text:p>
                </text:list-item>
                <text:list-item>
                  <text:p text:style-name="List_20_1_Content"> Using Snapshots</text:p>
                </text:list-item>
                <text:list-item>
                  <text:p text:style-name="List_20_1_Content"> Rolling Back to a Snapshot</text:p>
                </text:list-item>
                <text:list-item>
                  <text:p text:style-name="List_20_1_Content"> Cloning a Snapshot</text:p>
                </text:list-item>
                <text:list-item>
                  <text:p text:style-name="List_20_1_Content"> Using Compression</text:p>
                </text:list-item>
                <text:list-item>
                  <text:p text:style-name="List_20_1_Content"> Using De-duplication</text:p>
                </text:list-item>
                <text:list-item>
                  <text:p text:style-name="List_20_1_Content"> Using Encryption</text:p>
                </text:list-item>
                <text:list-item>
                  <text:p text:style-name="List_20_1_Content"> Replacing a Faulty Disk</text:p>
                </text:list-item>
                <text:list-item>
                  <text:p text:style-name="List_20_1_Content"> Destroying a Pool</text:p>
                </text:list-item>
                <text:list-item>
                  <text:p text:style-name="List_20_1_Content"> Creating a RAID-5 Pool</text:p>
                </text:list-item>
                <text:list-item>
                  <text:p text:style-name="List_20_1_Content"> Creating a RAID-6 Pool</text:p>
                </text:list-item>
                <text:list-item>
                  <text:p text:style-name="List_20_1_Content"> Displaying the Zpool History</text:p>
                </text:list-item>
              </text:list>
            </text:list-item>
            <text:list-item>
              <text:p text:style-name="List_20_1_Content"> LAB #2 - Managing iSCSI Storage</text:p>
              <text:list text:style-name="List_20_1">
                <text:list-item>
                  <text:p text:style-name="List_20_1_Content"> Installing the COMSTAR Server</text:p>
                </text:list-item>
                <text:list-item>
                  <text:p text:style-name="List_20_1_Content"> Creating SCSI Logical Units</text:p>
                </text:list-item>
                <text:list-item>
                  <text:p text:style-name="List_20_1_Content"> Mapping the Logical Unit</text:p>
                </text:list-item>
                <text:list-item>
                  <text:p text:style-name="List_20_1_Content"> Creating a Target</text:p>
                </text:list-item>
                <text:list-item>
                  <text:p text:style-name="List_20_1_Content"> Configuring the Target for Discovery</text:p>
                </text:list-item>
              </text:list>
            </text:list-item>
            <text:list-item>
              <text:p text:style-name="List_20_1_Content_Last"> Self-assessment tes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Zone Administration</text:span> - Duration: 4 hours</text:p>
          <text:list text:style-name="List_20_1">
            <text:list-item>
              <text:p text:style-name="List_20_1_Content"> Solaris Containers</text:p>
              <text:list text:style-name="List_20_1">
                <text:list-item>
                  <text:p text:style-name="List_20_1_Content"> The Global Zone</text:p>
                </text:list-item>
                <text:list-item>
                  <text:p text:style-name="List_20_1_Content"> Non-global or Local Zones</text:p>
                </text:list-item>
              </text:list>
            </text:list-item>
            <text:list-item>
              <text:p text:style-name="List_20_1_Content"> LAB #1 - Installing a Non-global Zone</text:p>
              <text:list text:style-name="List_20_1">
                <text:list-item>
                  <text:p text:style-name="List_20_1_Content"> Configuring the Zone's Dataset</text:p>
                </text:list-item>
                <text:list-item>
                  <text:p text:style-name="List_20_1_Content"> Installing a Zone</text:p>
                </text:list-item>
                <text:list-item>
                  <text:p text:style-name="List_20_1_Content"> A Zone's First Boot</text:p>
                </text:list-item>
                <text:list-item>
                  <text:p text:style-name="List_20_1_Content"> Logging into a Zone Directly as Root</text:p>
                </text:list-item>
                <text:list-item>
                  <text:p text:style-name="List_20_1_Content"> Logging into a Zone as a specific User</text:p>
                </text:list-item>
              </text:list>
            </text:list-item>
            <text:list-item>
              <text:p text:style-name="List_20_1_Content"> LAB #2 - Administering Zones</text:p>
              <text:list text:style-name="List_20_1">
                <text:list-item>
                  <text:p text:style-name="List_20_1_Content"> Sharing Files between the Global and Local Zones</text:p>
                </text:list-item>
                <text:list-item>
                  <text:p text:style-name="List_20_1_Content"> Removing the Share</text:p>
                </text:list-item>
                <text:list-item>
                  <text:p text:style-name="List_20_1_Content"> Allocating CPU Resources</text:p>
                </text:list-item>
                <text:list-item>
                  <text:p text:style-name="List_20_1_Content"> Allocating Memory</text:p>
                </text:list-item>
                <text:list-item>
                  <text:p text:style-name="List_20_1_Content"> Capping Resources</text:p>
                </text:list-item>
                <text:list-item>
                  <text:p text:style-name="List_20_1_Content"> Adding Privileges to a Local Zone</text:p>
                </text:list-item>
                <text:list-item>
                  <text:p text:style-name="List_20_1_Content"> Cloning a Local Zone</text:p>
                </text:list-item>
                <text:list-item>
                  <text:p text:style-name="List_20_1_Content"> Changing a Zone's Name</text:p>
                </text:list-item>
                <text:list-item>
                  <text:p text:style-name="List_20_1_Content"> Changing a Zone's Root Dataset</text:p>
                </text:list-item>
                <text:list-item>
                  <text:p text:style-name="List_20_1_Content"> Backing Up a Zone</text:p>
                </text:list-item>
                <text:list-item>
                  <text:p text:style-name="List_20_1_Content"> Restoring a Zone</text:p>
                </text:list-item>
                <text:list-item>
                  <text:p text:style-name="List_20_1_Content"> Rehosting a Zone</text:p>
                </text:list-item>
              </text:list>
            </text:list-item>
            <text:list-item>
              <text:p text:style-name="List_20_1_Content_Last"> Self-assessment test</text:p>
            </text:list-item>
          </text:list>
        </text:list-item>
      </text:list>
      <text:h text:style-name="Heading_20_2" text:outline-level="2"><text:bookmark-start text:name="__RefHeading___sample_course_material_4"/><text:bookmark-start text:name="sample_course_material"/>Sample Course Material<text:bookmark-end text:name="__RefHeading___sample_course_material_4"/><text:bookmark-end text:name="sample_course_material"/></text:h>
      <text:p text:style-name="Text_20_body">…</text:p>
      <text:h text:style-name="Heading_20_3" text:outline-level="3"><text:bookmark-start text:name="__RefHeading___the_solaris_11_image_packaging_system_ips_5"/><text:bookmark-start text:name="the_solaris_11_image_packaging_system_ips"/>The Solaris 11 Image Packaging System (IPS)<text:bookmark-end text:name="__RefHeading___the_solaris_11_image_packaging_system_ips_5"/><text:bookmark-end text:name="the_solaris_11_image_packaging_system_ips"/></text:h>
      <text:h text:style-name="Heading_20_4" text:outline-level="4"><text:bookmark-start text:name="__RefHeading___introduction_6"/><text:bookmark-start text:name="introduction"/>Introduction<text:bookmark-end text:name="__RefHeading___introduction_6"/><text:bookmark-end text:name="introduction"/></text:h>
      <text:p text:style-name="Text_20_body">Although still present as shown above, use of the Solaris 10 package management commands has been replaced in Solaris 11 by the <text:span text:style-name="Strong_20_Emphasis">Solaris Image Packaging System</text:span>.</text:p>
      <text:p text:style-name="Text_20_body">Solaris 11 uses the <text:span text:style-name="Strong_20_Emphasis">new</text:span> <text:span text:style-name="Strong_20_Emphasis">Image Packaging System</text:span> technology combined with the Service Management Facility ( <text:a xlink:type="simple" xlink:href="https://en.wikipedia.org/wiki/Service_Management_Facility" text:style-name="Internet_20_link" text:visited-style-name="Visited_20_Internet_20_Link">SMF</text:a> ), the Zettabyte File System ( <text:a xlink:type="simple" xlink:href="https://en.wikipedia.org/wiki/ZFS" text:style-name="Internet_20_link" text:visited-style-name="Visited_20_Internet_20_Link">ZFS</text:a> ) technologies to greatly simplify <text:span text:style-name="Strong_20_Emphasis">both</text:span> package management <text:span text:style-name="Strong_20_Emphasis">and</text:span> patch management.</text:p>
      <text:p text:style-name="Text_20_body">The <text:span text:style-name="Strong_20_Emphasis">IPS</text:span> <text:span text:style-name="Strong_20_Emphasis">pkg</text:span> command and its subcommands work much like their Linux counterparts <text:span text:style-name="Strong_20_Emphasis"><text:a xlink:type="simple" xlink:href="https://en.wikipedia.org/wiki/Yellowdog_Updater,_Modified" text:style-name="Internet_20_link" text:visited-style-name="Visited_20_Internet_20_Link">yum</text:a></text:span>, <text:span text:style-name="Strong_20_Emphasis"><text:a xlink:type="simple" xlink:href="https://en.wikipedia.org/wiki/Apt-get" text:style-name="Internet_20_link" text:visited-style-name="Visited_20_Internet_20_Link">apt-get</text:a></text:span> and <text:span text:style-name="Strong_20_Emphasis"><text:a xlink:type="simple" xlink:href="https://en.wikipedia.org/wiki/Zypper" text:style-name="Internet_20_link" text:visited-style-name="Visited_20_Internet_20_Link">zypper</text:a></text:span>, relying on a <text:span text:style-name="Strong_20_Emphasis">repository</text:span> which contains available packages.</text:p>
      <text:h text:style-name="Heading_20_4" text:outline-level="4"><text:bookmark-start text:name="__RefHeading___pkg_subcommands_7"/><text:bookmark-start text:name="pkg_subcommands"/>pkg Subcommands<text:bookmark-end text:name="__RefHeading___pkg_subcommands_7"/><text:bookmark-end text:name="pkg_subcommands"/></text:h>
      <text:p text:style-name="Text_20_body">The pkg subcommands are as follow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ubcomman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publisher </text:p>
          </table:table-cell>
          <table:table-cell office:value-type="string" table:style-name="tablecell">
            <text:p text:style-name="tablealignleft"> Lists current and disabled repositories “published” by <text:span text:style-name="Strong_20_Emphasis">publishers</text:span> </text:p>
          </table:table-cell>
        </table:table-row>
        <table:table-row>
          <table:table-cell office:value-type="string" table:style-name="tablecell">
            <text:p text:style-name="tablealignleft"> set-publisher </text:p>
          </table:table-cell>
          <table:table-cell office:value-type="string" table:style-name="tablecell">
            <text:p text:style-name="tablealignleft"> Adds a publisher </text:p>
          </table:table-cell>
        </table:table-row>
        <table:table-row>
          <table:table-cell office:value-type="string" table:style-name="tablecell">
            <text:p text:style-name="tablealignleft"> unset-publisher </text:p>
          </table:table-cell>
          <table:table-cell office:value-type="string" table:style-name="tablecell">
            <text:p text:style-name="tablealignleft"> Removes a publisher </text:p>
          </table:table-cell>
        </table:table-row>
        <table:table-row>
          <table:table-cell office:value-type="string" table:style-name="tablecell">
            <text:p text:style-name="tablealignleft"> list </text:p>
          </table:table-cell>
          <table:table-cell office:value-type="string" table:style-name="tablecell">
            <text:p text:style-name="tablealignleft"> Lists installed packages </text:p>
          </table:table-cell>
        </table:table-row>
        <table:table-row>
          <table:table-cell office:value-type="string" table:style-name="tablecell">
            <text:p text:style-name="tablealignleft"> search </text:p>
          </table:table-cell>
          <table:table-cell office:value-type="string" table:style-name="tablecell">
            <text:p text:style-name="tablealignleft"> Searches for a package in the system's active publishers and returns the first match found </text:p>
          </table:table-cell>
        </table:table-row>
        <table:table-row>
          <table:table-cell office:value-type="string" table:style-name="tablecell">
            <text:p text:style-name="tablealignleft"> install </text:p>
          </table:table-cell>
          <table:table-cell office:value-type="string" table:style-name="tablecell">
            <text:p text:style-name="tablealignleft"> Installs/Updates packages </text:p>
          </table:table-cell>
        </table:table-row>
        <table:table-row>
          <table:table-cell office:value-type="string" table:style-name="tablecell">
            <text:p text:style-name="tablealignleft"> uninstall </text:p>
          </table:table-cell>
          <table:table-cell office:value-type="string" table:style-name="tablecell">
            <text:p text:style-name="tablealignleft"> Uninstalls packages </text:p>
          </table:table-cell>
        </table:table-row>
        <table:table-row>
          <table:table-cell office:value-type="string" table:style-name="tablecell">
            <text:p text:style-name="tablealignleft"> refresh </text:p>
          </table:table-cell>
          <table:table-cell office:value-type="string" table:style-name="tablecell">
            <text:p text:style-name="tablealignleft"> Updates the cached list of available packages </text:p>
          </table:table-cell>
        </table:table-row>
        <table:table-row>
          <table:table-cell office:value-type="string" table:style-name="tablecell">
            <text:p text:style-name="tablealignleft"> update </text:p>
          </table:table-cell>
          <table:table-cell office:value-type="string" table:style-name="tablecell">
            <text:p text:style-name="tablealignleft"> Updates all or certain packages to their latest versions </text:p>
          </table:table-cell>
        </table:table-row>
        <table:table-row>
          <table:table-cell office:value-type="string" table:style-name="tablecell">
            <text:p text:style-name="tablealignleft"> info </text:p>
          </table:table-cell>
          <table:table-cell office:value-type="string" table:style-name="tablecell">
            <text:p text:style-name="tablealignleft"> Displays information about packages </text:p>
          </table:table-cell>
        </table:table-row>
        <table:table-row>
          <table:table-cell office:value-type="string" table:style-name="tablecell">
            <text:p text:style-name="tablealignleft"> contents </text:p>
          </table:table-cell>
          <table:table-cell office:value-type="string" table:style-name="tablecell">
            <text:p text:style-name="tablealignleft"> Displays files installed by a package </text:p>
          </table:table-cell>
        </table:table-row>
        <table:table-row>
          <table:table-cell office:value-type="string" table:style-name="tablecell">
            <text:p text:style-name="tablealignleft"> verify </text:p>
          </table:table-cell>
          <table:table-cell office:value-type="string" table:style-name="tablecell">
            <text:p text:style-name="tablealignleft"> Validates the installation and digital signature packages </text:p>
          </table:table-cell>
        </table:table-row>
        <table:table-row>
          <table:table-cell office:value-type="string" table:style-name="tablecell">
            <text:p text:style-name="tablealignleft"> history </text:p>
          </table:table-cell>
          <table:table-cell office:value-type="string" table:style-name="tablecell">
            <text:p text:style-name="tablealignleft"> Displays the pkg history </text:p>
          </table:table-cell>
        </table:table-row>
        <table:table-row>
          <table:table-cell office:value-type="string" table:style-name="tablecell">
            <text:p text:style-name="tablealignleft"> help </text:p>
          </table:table-cell>
          <table:table-cell office:value-type="string" table:style-name="tablecell">
            <text:p text:style-name="tablealignleft"> Lists the above and advanced subcommands and their switches </text:p>
          </table:table-cell>
        </table:table-row>
      </table:table>
      <text:h text:style-name="Heading_20_4" text:outline-level="4"><text:bookmark-start text:name="__RefHeading___lab_1_-_using_ips_8"/><text:bookmark-start text:name="lab_1_-_using_ips"/>LAB #1 - Using IPS<text:bookmark-end text:name="__RefHeading___lab_1_-_using_ips_8"/><text:bookmark-end text:name="lab_1_-_using_ips"/></text:h>
      <text:h text:style-name="Heading_20_5" text:outline-level="5"><text:bookmark-start text:name="__RefHeading___basic_pkg_subcommands_9"/><text:bookmark-start text:name="basic_pkg_subcommands"/>Basic pkg subcommands<text:bookmark-end text:name="__RefHeading___basic_pkg_subcommands_9"/><text:bookmark-end text:name="basic_pkg_subcommands"/></text:h>
      <text:p text:style-name="Text_20_body">Firstly, check which publishers are installed on the system:</text:p>
      <text:p text:style-name="Preformatted_20_Text">root@solaris:~# pkg publisher<text:line-break/>PUBLISHER<text:s text:c="19"/>TYPE<text:s text:c="5"/>STATUS P LOCATION<text:line-break/>solaris<text:s text:c="21"/>origin<text:s text:c="3"/>online F http://pkg.oracle.com/solaris/release/</text:p>
      <text:p text:style-name="Text_20_body">You can display additional information about a publisher as follows:</text:p>
      <text:p text:style-name="Preformatted_20_Text">root@solaris:~# pkg publisher solaris<text:line-break/><text:line-break/><text:s text:c="12"/>Publisher: solaris<text:line-break/><text:s text:c="16"/>Alias: <text:line-break/><text:s text:c="11"/>Origin URI: http://pkg.oracle.com/solaris/release/<text:line-break/><text:s text:c="14"/>SSL Key: None<text:line-break/><text:s text:c="13"/>SSL Cert: None<text:line-break/><text:s text:c="10"/>Client UUID: ddee2130-0292-11e2-b9e5-80144f013e20<text:line-break/><text:s text:c="6"/>Catalog Updated: October 16, 2012 09:25:04 PM <text:line-break/><text:s text:c="14"/>Enabled: Yes</text:p>
      <text:p text:style-name="Text_20_body">Now add the <text:span text:style-name="Strong_20_Emphasis">OpenIndiana</text:span> publisher:</text:p>
      <text:p text:style-name="Preformatted_20_Text">root@solaris:~# pkg set-publisher -g http://pkg.openindiana.org/sfe sfe<text:line-break/>root@solaris:~# pkg publisher<text:line-break/>PUBLISHER<text:s text:c="19"/>TYPE<text:s text:c="5"/>STATUS P LOCATION<text:line-break/>solaris<text:s text:c="21"/>origin<text:s text:c="3"/>online F http://pkg.oracle.com/solaris/release/<text:line-break/>sfe<text:s text:c="25"/>origin<text:s text:c="3"/>online F http://pkg.openindiana.org/sfe/</text:p>
      <text:p text:style-name="Text_20_body">To understand the use of the <text:span text:style-name="Strong_20_Emphasis">-g</text:span> switch, use the built-in help function:</text:p>
      <text:p text:style-name="Preformatted_20_Text">root@solaris:~# pkg help set-publisher<text:line-break/>Usage:<text:line-break/><text:s text:c="8"/>pkg set-publisher [-Ped] [-k ssl_key] [-c ssl_cert]<text:line-break/><text:s text:c="12"/>[-g origin_to_add|--add-origin=origin_to_add ...]<text:line-break/><text:s text:c="12"/>[-G origin_to_remove|--remove-origin=origin_to_remove ...]<text:line-break/><text:s text:c="12"/>[-m mirror_to_add|--add-mirror=mirror_to_add ...]<text:line-break/><text:s text:c="12"/>[-M mirror_to_remove|--remove-mirror=mirror_to_remove ...]<text:line-break/><text:s text:c="12"/>[-p repo_uri] [--enable] [--disable] [--no-refresh]<text:line-break/><text:s text:c="12"/>[--reset-uuid] [--non-sticky] [--sticky]<text:line-break/><text:s text:c="12"/>[--search-after=publisher]<text:line-break/><text:s text:c="12"/>[--search-before=publisher]<text:line-break/><text:s text:c="12"/>[--search-first]<text:line-break/><text:s text:c="12"/>[--approve-ca-cert=path_to_CA]<text:line-break/><text:s text:c="12"/>[--revoke-ca-cert=hash_of_CA_to_revoke]<text:line-break/><text:s text:c="12"/>[--unset-ca-cert=hash_of_CA_to_unset]<text:line-break/><text:s text:c="12"/>[--set-property name_of_property=value]<text:line-break/><text:s text:c="12"/>[--add-property-value name_of_property=value_to_add]<text:line-break/><text:s text:c="12"/>[--remove-property-value name_of_property=value_to_remove]<text:line-break/><text:s text:c="12"/>[--unset-property name_of_property_to_delete]<text:line-break/><text:s text:c="12"/>[--proxy proxy to use]<text:line-break/><text:s text:c="12"/>[publisher]</text:p>
      <text:p text:style-name="Text_20_body">Display additional information about the publisher:</text:p>
      <text:p text:style-name="Preformatted_20_Text">root@solaris:~# pkg publisher sfe<text:line-break/><text:line-break/><text:s text:c="12"/>Publisher: sfe<text:line-break/><text:s text:c="16"/>Alias: <text:line-break/><text:s text:c="11"/>Origin URI: http://pkg.openindiana.org/sfe/<text:line-break/><text:s text:c="14"/>SSL Key: None<text:line-break/><text:s text:c="13"/>SSL Cert: None<text:line-break/><text:s text:c="10"/>Client UUID: e873ddf6-3fba-11e2-8b21-880027ed6b01<text:line-break/><text:s text:c="6"/>Catalog Updated: December<text:s text:c="2"/>5, 2012 08:40:30 PM <text:line-break/><text:s text:c="14"/>Enabled: Yes</text:p>
      <text:p text:style-name="Text_20_body">Now remove the <text:span text:style-name="Strong_20_Emphasis">OpenIndiana</text:span> publisher:</text:p>
      <text:p text:style-name="Preformatted_20_Text">root@solaris:~# pkg unset-publisher sfe<text:line-break/>root@solaris:~# pkg publisher<text:line-break/>PUBLISHER<text:s text:c="19"/>TYPE<text:s text:c="5"/>STATUS P LOCATION<text:line-break/>solaris<text:s text:c="21"/>origin<text:s text:c="3"/>online F http://pkg.oracle.com/solaris/release/</text:p>
      <text:p text:style-name="Text_20_body">List all available packages on the system:</text:p>
      <text:p text:style-name="Preformatted_20_Text">root@solaris:~# pkg list | more<text:line-break/>NAME (PUBLISHER)<text:s text:c="34"/>VERSION<text:s text:c="20"/>IFO<text:line-break/>archiver/gnu-tar<text:s text:c="34"/>1.26-0.175.1.0.0.24.0<text:s text:c="6"/>i--<text:line-break/>audio/audio-utilities<text:s text:c="29"/>0.5.11-0.175.1.0.0.24.2<text:s text:c="4"/>i--<text:line-break/>codec/flac<text:s text:c="40"/>1.2.1-0.175.0.0.0.0.0<text:s text:c="6"/>i--<text:line-break/>codec/libtheora<text:s text:c="35"/>1.1.1-0.175.1.0.0.15.0<text:s text:c="5"/>i--<text:line-break/>codec/ogg-vorbis<text:s text:c="34"/>2.30.0-0.175.1.0.0.12.0<text:s text:c="4"/>i--<text:line-break/>codec/speex<text:s text:c="39"/>1.2-0.175.1.0.0.15.0<text:s text:c="7"/>i--<text:line-break/>communication/im/pidgin<text:s text:c="27"/>2.10.5-0.175.1.0.0.24.0<text:s text:c="4"/>i--<text:line-break/>compress/bzip2<text:s text:c="36"/>1.0.6-0.175.1.0.0.24.0<text:s text:c="5"/>i--<text:line-break/>compress/gzip<text:s text:c="37"/>1.4-0.175.1.0.0.24.0<text:s text:c="7"/>i--<text:line-break/>compress/p7zip<text:s text:c="36"/>9.20.1-0.175.1.0.0.24.0<text:s text:c="4"/>i--<text:line-break/>compress/unzip<text:s text:c="36"/>6.0-0.175.1.0.0.24.0<text:s text:c="7"/>i--<text:line-break/>compress/xz<text:s text:c="39"/>5.0.1-0.175.1.0.0.24.0<text:s text:c="5"/>i--<text:line-break/>compress/zip<text:s text:c="38"/>3.0-0.175.1.0.0.24.0<text:s text:c="7"/>i--<text:line-break/>consolidation/SunVTS/SunVTS-incorporation<text:s text:c="9"/>0.5.11-0.175.1.0.0.14.0<text:s text:c="4"/>i--<text:line-break/>consolidation/X/X-incorporation<text:s text:c="19"/>0.5.11-0.175.1.0.0.24.1317 i--<text:line-break/>consolidation/admin/admin-incorporation<text:s text:c="11"/>0.5.11-0.175.1.0.0.5.0<text:s text:c="5"/>i--<text:line-break/>consolidation/cacao/cacao-incorporation<text:s text:c="11"/>0.5.11-0.175.1.0.0.11.0<text:s text:c="4"/>i--<text:line-break/>consolidation/cde/cde-incorporation<text:s text:c="15"/>0.5.11-0.175.0.0.0.0.0<text:s text:c="5"/>i--<text:line-break/>consolidation/cns/cns-incorporation<text:s text:c="15"/>0.5.11-0.175.1.0.0.23.0<text:s text:c="4"/>i--<text:line-break/>consolidation/dbtg/dbtg-incorporation<text:s text:c="13"/>0.5.11-0.175.1.0.0.15.0<text:s text:c="4"/>i--<text:line-break/>consolidation/desktop/desktop-incorporation<text:s text:c="7"/>0.5.11-0.175.1.0.0.24.2<text:s text:c="4"/>i--<text:line-break/>consolidation/desktop/gnome-incorporation<text:s text:c="9"/>0.5.11-0.175.1.0.0.22.0<text:s text:c="4"/>i--<text:line-break/>consolidation/gfx/gfx-incorporation<text:s text:c="15"/>0.5.11-0.175.1.0.0.5.0<text:s text:c="5"/>i--<text:line-break/>consolidation/install/install-incorporation<text:s text:c="7"/>0.5.11-0.175.1.0.0.24.1736 i--<text:line-break/>consolidation/ips/ips-incorporation<text:s text:c="15"/>0.5.11-0.175.1.0.0.24.0<text:s text:c="4"/>i--<text:line-break/>consolidation/java/java-incorporation<text:s text:c="13"/>0.5.11-0.175.1.0.0.24.0<text:s text:c="4"/>i--<text:line-break/>consolidation/jdmk/jdmk-incorporation<text:s text:c="13"/>0.5.11-0.173.0.0.0.0.0<text:s text:c="5"/>i--<text:line-break/>consolidation/l10n/l10n-incorporation<text:s text:c="13"/>0.5.11-0.175.1.0.0.23.1134 i--<text:line-break/>consolidation/man/man-incorporation<text:s text:c="15"/>0.5.11-0.175.1.0.0.21.0<text:s text:c="4"/>i--<text:line-break/>consolidation/nspg/nspg-incorporation<text:s text:c="13"/>0.5.11-0.175.1.0.0.5.0<text:s text:c="5"/>i--<text:line-break/>consolidation/nvidia/nvidia-incorporation<text:s text:c="9"/>0.5.11-0.175.1.0.0.22.0<text:s text:c="4"/>i--<text:line-break/>consolidation/osnet/osnet-incorporation<text:s text:c="11"/>0.5.11-0.175.1.0.0.24.2<text:s text:c="4"/>i--<text:line-break/>consolidation/sfw/sfw-incorporation<text:s text:c="15"/>0.5.11-0.175.1.0.0.5.0<text:s text:c="5"/>i--<text:line-break/>consolidation/sic_team/sic_team-incorporation<text:s text:c="5"/>0.5.11-0.175.1.0.0.5.0<text:s text:c="5"/>i--<text:line-break/>consolidation/solaris_re/solaris_re-incorporation 0.5.11-0.175.1.0.0.24.3<text:s text:c="4"/>i--<text:line-break/>consolidation/sunpro/sunpro-incorporation<text:s text:c="9"/>0.5.11-0.175.1.0.0.19.0<text:s text:c="4"/>i--<text:line-break/>consolidation/ub_javavm/ub_javavm-incorporation<text:s text:c="3"/>0.5.11-0.175.1.0.0.24.1<text:s text:c="4"/>i--<text:line-break/>consolidation/userland/userland-incorporation<text:s text:c="5"/>0.5.11-0.175.1.0.0.24.0<text:s text:c="4"/>i--<text:line-break/>consolidation/vpanels/vpanels-incorporation<text:s text:c="7"/>0.5.11-0.175.1.0.0.17.0<text:s text:c="4"/>i-r<text:line-break/>consolidation/xvm/xvm-incorporation<text:s text:c="15"/>0.5.11-0.175.1.0.0.5.0<text:s text:c="5"/>i--<text:line-break/>crypto/ca-certificates<text:s text:c="28"/>0.5.11-0.175.1.0.0.24.2<text:s text:c="4"/>i--</text:p>
      <text:p text:style-name="Text_20_body">Note the IFO colum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et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 </text:p>
          </table:table-cell>
          <table:table-cell office:value-type="string" table:style-name="tablecell">
            <text:p text:style-name="tablealignleft"> The package is installed </text:p>
          </table:table-cell>
        </table:table-row>
        <table:table-row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The package is <text:span text:style-name="Emphasis">frozen</text:span> and cannot be updated </text:p>
          </table:table-cell>
        </table:table-row>
        <table:table-row>
          <table:table-cell office:value-type="string" table:style-name="tablecell">
            <text:p text:style-name="tablealignleft"> o </text:p>
          </table:table-cell>
          <table:table-cell office:value-type="string" table:style-name="tablecell">
            <text:p text:style-name="tablealignleft"> The package is obsolete </text:p>
          </table:table-cell>
        </table:table-row>
      </table:table>
      <text:p text:style-name="Text_20_body">To understand the <text:span text:style-name="Strong_20_Emphasis">r</text:span> in the third column of the <text:span text:style-name="Strong_20_Emphasis">vpanels-incorporation</text:span> package, use the <text:span text:style-name="Strong_20_Emphasis">info</text:span> subcommand:</text:p>
      <text:p text:style-name="Preformatted_20_Text">root@solaris:~# pkg info vpanels-incorporation<text:line-break/><text:s text:c="10"/>Name: consolidation/vpanels/vpanels-incorporation<text:line-break/><text:s text:c="7"/>Summary: <text:line-break/><text:s text:c="9"/>State: Installed (Renamed)<text:line-break/><text:s text:c="4"/>Renamed to: pkg:/consolidation/userland/userland-incorporation<text:line-break/><text:s text:c="16"/>pkg:/consolidation/osnet/osnet-incorporation<text:line-break/><text:s text:c="5"/>Publisher: solaris<text:line-break/><text:s text:c="7"/>Version: 0.5.11<text:line-break/> Build Release: 5.11<text:line-break/><text:s text:c="8"/>Branch: 0.175.1.0.0.17.0<text:line-break/>Packaging Date: May 29, 2012 10:02:23 PM <text:line-break/><text:s text:c="10"/>Size: 5.46 kB<text:line-break/><text:s text:c="10"/>FMRI: pkg://solaris/consolidation/vpanels/vpanels-incorporation@0.5.11,5.11-0.175.1.0.0.17.0:20120529T220223Z</text:p>
      <text:p text:style-name="Text_20_body">Use the <text:span text:style-name="Strong_20_Emphasis">list</text:span> subcommand to easily identify the package version number of a single package:</text:p>
      <text:p text:style-name="Preformatted_20_Text">root@solaris:~# pkg list vpanels-incorporation<text:line-break/>NAME (PUBLISHER)<text:s text:c="34"/>VERSION<text:s text:c="20"/>IFO<text:line-break/>consolidation/vpanels/vpanels-incorporation<text:s text:c="7"/>0.5.11-0.175.1.0.0.17.0<text:s text:c="4"/>i-r</text:p>
      <text:p text:style-name="Text_20_body">To identify the package creation timestamp, use the <text:span text:style-name="Strong_20_Emphasis">-v</text:span> switch of the <text:span text:style-name="Strong_20_Emphasis">list</text:span> subcommand:</text:p>
      <text:p text:style-name="Preformatted_20_Text">root@solaris:~# pkg list -v vpanels-incorporation<text:line-break/>FMRI<text:s text:c="73"/>IFO<text:line-break/>pkg://solaris/consolidation/vpanels/vpanels-incorporation@0.5.11,5.11-0.175.1.0.0.17.0:20120529T220223Z i-r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The output of this command shows a line of the following format:</text:p><text:p text:style-name="Text_20_body">FMRI Scheme://Publisher/Package Name@Version,Build Release-Branch:Package Creation Timestamp IFO</text:p><text:p text:style-name="Text_20_body">The name <text:span text:style-name="Strong_20_Emphasis">FMRI</text:span> means <text:span text:style-name="Strong_20_Emphasis">Fault Managed Resource Identifier</text:span>. FMRIs are covered in the <text:span text:style-name="Strong_20_Emphasis">Service Administration</text:span> lesson of this course.</text:p></table:table-cell></table:table-row></table:table></draw:text-box></draw:frame></text:p>
      <text:p text:style-name="Text_20_body">Wildcards can be used to list packages available, either installed or not:</text:p>
      <text:p text:style-name="Preformatted_20_Text">root@solaris:~# pkg list -a compress*<text:line-break/>NAME (PUBLISHER)<text:s text:c="34"/>VERSION<text:s text:c="20"/>IFO<text:line-break/>compress/bzip2<text:s text:c="36"/>1.0.6-0.175.1.0.0.24.0<text:s text:c="5"/>i--<text:line-break/>compress/gzip<text:s text:c="37"/>1.4-0.175.1.0.0.24.0<text:s text:c="7"/>i--<text:line-break/>compress/lcab (sfe)<text:s text:c="31"/>1.0.12-0.151.1.5<text:s text:c="11"/>---<text:line-break/>compress/lcab/src (sfe)<text:s text:c="27"/>1.0.12-0.151.1.5<text:s text:c="11"/>---<text:line-break/>compress/lha (sfe)<text:s text:c="32"/>1.14.9.1-0.151.1.5<text:s text:c="9"/>---<text:line-break/>compress/lha/src (sfe)<text:s text:c="28"/>1.14.9.1-0.151.1.5<text:s text:c="9"/>---<text:line-break/>compress/p7zip<text:s text:c="36"/>9.20.1-0.175.1.0.0.24.0<text:s text:c="4"/>i--<text:line-break/>compress/unzip<text:s text:c="36"/>6.0-0.175.1.0.0.24.0<text:s text:c="7"/>i--<text:line-break/>compress/unzoo (sfe)<text:s text:c="30"/>4.4-0.151.1.5<text:s text:c="14"/>---<text:line-break/>compress/unzoo/src (sfe)<text:s text:c="26"/>4.4-0.151.1.5<text:s text:c="14"/>---<text:line-break/>compress/xz<text:s text:c="39"/>5.0.1-0.175.1.0.0.24.0<text:s text:c="5"/>i--<text:line-break/>compress/zip<text:s text:c="38"/>3.0-0.175.1.0.0.24.0<text:s text:c="7"/>i--</text:p>
      <text:p text:style-name="Text_20_body">To display the number of installed packages, use the following command:</text:p>
      <text:p text:style-name="Preformatted_20_Text">root@solaris:~# pkg list | wc -l<text:line-break/><text:s text:c="5"/>873</text:p>
      <text:p text:style-name="Text_20_body">To display the number of installed and available packages, use the <text:span text:style-name="Strong_20_Emphasis">-a</text:span> switch:</text:p>
      <text:p text:style-name="Preformatted_20_Text">root@solaris:~# pkg list -a | wc -l<text:line-break/><text:s text:c="4"/>2615</text:p>
      <text:h text:style-name="Heading_20_5" text:outline-level="5"><text:bookmark-start text:name="__RefHeading___installing_a_package_10"/><text:bookmark-start text:name="installing_a_package"/>Installing a Package<text:bookmark-end text:name="__RefHeading___installing_a_package_10"/><text:bookmark-end text:name="installing_a_package"/></text:h>
      <text:p text:style-name="Text_20_body">You are now going to install the ClamAV anti-virus package. This package is available from the <text:span text:style-name="Strong_20_Emphasis">OpenIndiana</text:span> publisher. In order to use that publisher you need to add it once more:</text:p>
      <text:p text:style-name="Preformatted_20_Text">root@solaris:~# pkg set-publisher -g http://pkg.openindiana.org/sfe sfe<text:line-break/>root@solaris:~# pkg publisher<text:line-break/>PUBLISHER<text:s text:c="19"/>TYPE<text:s text:c="5"/>STATUS P LOCATION<text:line-break/>solaris<text:s text:c="21"/>origin<text:s text:c="3"/>online F http://pkg.oracle.com/solaris/release/<text:line-break/>sfe<text:s text:c="25"/>origin<text:s text:c="3"/>online F http://pkg.openindiana.org/sfe/</text:p>
      <text:p text:style-name="Text_20_body">There are two ways to identify the package name before being able to install it, either by using the <text:span text:style-name="Strong_20_Emphasis">list</text:span> subcommand:</text:p>
      <text:p text:style-name="Preformatted_20_Text">root@solaris:~# pkg list -a | grep clamav<text:line-break/>antivirus/clamav (sfe)<text:s text:c="28"/>0.97.6-0.151.1.6<text:s text:c="11"/>---<text:line-break/>antivirus/clamav/src (sfe)<text:s text:c="24"/>0.97.6-0.151.1.6<text:s text:c="11"/>---<text:line-break/>security/clamav (sfe)<text:s text:c="29"/>0.97.3-0.151.1<text:s text:c="13"/>--r</text:p>
      <text:p text:style-name="Text_20_body">or, alternatively by using the <text:span text:style-name="Strong_20_Emphasis">search</text:span> subcommand:</text:p>
      <text:p text:style-name="Preformatted_20_Text">root@solaris:~# pkg search antivirus/clamav<text:line-break/>INDEX<text:s text:c="6"/>ACTION VALUE<text:s text:c="39"/>PACKAGE<text:line-break/>require<text:s text:c="4"/>depend pkg:/antivirus/clamav@0.97.5,5.11-0.151.1.5 pkg:/security/clamav@0.97.3-0.151.1<text:line-break/>pkg.fmri<text:s text:c="3"/>set<text:s text:c="4"/>sfe/antivirus/clamav<text:s text:c="24"/>pkg:/antivirus/clamav@0.97.5-0.151.1.5</text:p>
      <text:p text:style-name="Text_20_body">Installing ClamAV is now very simple:</text:p>
      <text:p text:style-name="Preformatted_20_Text">root@solaris:~# pkg install antivirus/clamav<text:line-break/><text:s text:c="11"/>Packages to install:<text:s text:c="2"/>3<text:line-break/><text:s text:c="7"/>Create boot environment: No<text:line-break/>Create backup boot environment: No<text:line-break/><text:line-break/>DOWNLOAD<text:s text:c="32"/>PKGS<text:s text:c="9"/>FILES<text:s text:c="4"/>XFER (MB)<text:s text:c="3"/>SPEED<text:line-break/>Completed<text:s text:c="32"/>3/3<text:s text:c="9"/>55/55<text:s text:c="6"/>1.7/1.7<text:s text:c="2"/>458k/s<text:line-break/><text:line-break/>PHASE<text:s text:c="42"/>ITEMS<text:line-break/>Installing new actions<text:s text:c="23"/>110/110<text:line-break/>Updating package state database<text:s text:c="17"/>Done <text:line-break/>Updating image state<text:s text:c="28"/>Done <text:line-break/>Creating fast lookup database<text:s text:c="19"/>Done </text:p>
      <text:p text:style-name="Text_20_body">To check whether the package is now installed, use the <text:span text:style-name="Strong_20_Emphasis">list</text:span> subcommand:</text:p>
      <text:p text:style-name="Preformatted_20_Text">root@solaris:~# pkg list clamav<text:line-break/>NAME (PUBLISHER)<text:s text:c="34"/>VERSION<text:s text:c="20"/>IFO<text:line-break/>antivirus/clamav (sfe)<text:s text:c="28"/>0.97.6-0.151.1.6<text:s text:c="11"/>i--</text:p>
      <text:p text:style-name="Text_20_body">or the <text:span text:style-name="Strong_20_Emphasis">verify</text:span> subcommand:</text:p>
      <text:p text:style-name="Preformatted_20_Text">root@solaris:~# pkg verify -v clamav<text:line-break/>PACKAGE<text:s text:c="65"/>STATUS<text:line-break/>pkg://sfe/antivirus/clamav<text:s text:c="50"/>OK</text:p>
      <text:p text:style-name="Text_20_body">Remember that for more information about the installed package, you can use the <text:span text:style-name="Strong_20_Emphasis">info</text:span> subcommand:</text:p>
      <text:p text:style-name="Preformatted_20_Text">root@solaris:~# pkg info clamav<text:line-break/><text:s text:c="10"/>Name: antivirus/clamav<text:line-break/><text:s text:c="7"/>Summary: Unix anti-virus scanner<text:line-break/><text:s text:c="6"/>Category: Applications/System Utilities<text:line-break/><text:s text:c="9"/>State: Installed<text:line-break/><text:s text:c="5"/>Publisher: sfe<text:line-break/><text:s text:c="7"/>Version: 0.97.6<text:line-break/> Build Release: 5.11<text:line-break/><text:s text:c="8"/>Branch: 0.151.1.6<text:line-break/>Packaging Date: October<text:s text:c="2"/>1, 2012 08:13:32 PM <text:line-break/><text:s text:c="10"/>Size: 3.95 MB<text:line-break/><text:s text:c="10"/>FMRI: pkg://sfe/antivirus/clamav@0.97.6,5.11-0.151.1.6:20121001T201332Z</text:p>
      <text:p text:style-name="Text_20_body">By using the <text:span text:style-name="Strong_20_Emphasis">which</text:span> command, you will notice that there is no clamav program in <text:span text:style-name="Strong_20_Emphasis">/bin</text:span> or <text:span text:style-name="Strong_20_Emphasis">/usr/bin</text:span>:</text:p>
      <text:p text:style-name="Preformatted_20_Text">root@solaris:~# which clamav<text:line-break/>no clamav in /usr/bin /usr/sbin</text:p>
      <text:p text:style-name="Text_20_body">So, either the program is not called clamav or it is elsewhere in the filesystem. In order to see which files the package installed, use the <text:span text:style-name="Strong_20_Emphasis">contents</text:span> subcommand:</text:p>
      <text:p text:style-name="Preformatted_20_Text">root@solaris:~# pkg contents antivirus/clamav<text:line-break/>PATH<text:line-break/>etc<text:line-break/>etc/clamav-milter.conf<text:line-break/>etc/clamd.conf<text:line-break/>etc/freshclam.conf<text:line-break/>usr<text:line-break/>usr/bin<text:line-break/>usr/bin/clamav-config<text:line-break/>usr/bin/clambc<text:line-break/>usr/bin/clamconf<text:line-break/>usr/bin/clamdscan<text:line-break/>usr/bin/clamdtop<text:line-break/>usr/bin/clamscan<text:line-break/>usr/bin/freshclam<text:line-break/>usr/bin/sigtool<text:line-break/>usr/include<text:line-break/>usr/include/clamav.h<text:line-break/>usr/lib<text:line-break/>usr/lib/libclamav.so<text:line-break/>usr/lib/libclamav.so.6<text:line-break/>usr/lib/libclamav.so.6.1.15<text:line-break/>usr/lib/libclamunrar.so<text:line-break/>usr/lib/libclamunrar.so.6<text:line-break/>usr/lib/libclamunrar.so.6.1.15<text:line-break/>usr/lib/libclamunrar_iface.so<text:line-break/>usr/lib/libclamunrar_iface.so.6<text:line-break/>usr/lib/libclamunrar_iface.so.6.1.15<text:line-break/>usr/lib/pkgconfig<text:line-break/>usr/lib/pkgconfig/libclamav.pc<text:line-break/>usr/sbin<text:line-break/>usr/sbin/clamav-milter<text:line-break/>usr/sbin/clamd<text:line-break/>usr/share<text:line-break/>usr/share/doc<text:line-break/>usr/share/doc/clamav<text:line-break/>usr/share/doc/clamav/COPYING<text:line-break/>usr/share/doc/clamav/COPYING.LGPL<text:line-break/>usr/share/doc/clamav/COPYING.bzip2<text:line-break/>usr/share/doc/clamav/COPYING.file<text:line-break/>usr/share/doc/clamav/COPYING.getopt<text:line-break/>usr/share/doc/clamav/COPYING.llvm<text:line-break/>usr/share/doc/clamav/COPYING.lzma<text:line-break/>usr/share/doc/clamav/COPYING.regex<text:line-break/>usr/share/doc/clamav/COPYING.sha256<text:line-break/>usr/share/doc/clamav/COPYING.unrar<text:line-break/>usr/share/doc/clamav/COPYING.zlib<text:line-break/>usr/share/doc/clamav/ChangeLog<text:line-break/>usr/share/doc/clamav/FAQ<text:line-break/>usr/share/doc/clamav/README<text:line-break/>usr/share/doc/clamav/clamav-mirror-howto.pdf<text:line-break/>usr/share/doc/clamav/clamdoc.pdf<text:line-break/>usr/share/doc/clamav/phishsigs_howto.pdf<text:line-break/>usr/share/doc/clamav/signatures.pdf<text:line-break/>usr/share/man<text:line-break/>usr/share/man/man1<text:line-break/>usr/share/man/man1/clambc.1<text:line-break/>usr/share/man/man1/clamconf.1<text:line-break/>usr/share/man/man1/clamdscan.1<text:line-break/>usr/share/man/man1/clamdtop.1<text:line-break/>usr/share/man/man1/clamscan.1<text:line-break/>usr/share/man/man1/freshclam.1<text:line-break/>usr/share/man/man1/sigtool.1<text:line-break/>usr/share/man/man5<text:line-break/>usr/share/man/man5/clamav-milter.conf.5<text:line-break/>usr/share/man/man5/clamd.conf.5<text:line-break/>usr/share/man/man5/freshclam.conf.5<text:line-break/>usr/share/man/man8<text:line-break/>usr/share/man/man8/clamav-milter.8<text:line-break/>usr/share/man/man8/clamd.8<text:line-break/>var<text:line-break/>var/clamav</text:p>
      <text:p text:style-name="Text_20_body">As you can see, the package installed the following programs:</text:p>
      <text:p text:style-name="Preformatted_20_Text">usr/bin/clamav-config<text:line-break/>usr/bin/clambc<text:line-break/>usr/bin/clamconf<text:line-break/>usr/bin/clamdscan<text:line-break/>usr/bin/clamdtop<text:line-break/>usr/bin/clamscan<text:line-break/>usr/bin/freshclam<text:line-break/>usr/bin/sigtool<text:line-break/>usr/sbin/clamav-milter<text:line-break/>usr/sbin/clamd</text:p>
      <text:h text:style-name="Heading_20_5" text:outline-level="5"><text:bookmark-start text:name="__RefHeading___uninstalling_a_package_11"/><text:bookmark-start text:name="uninstalling_a_package"/>Uninstalling a Package<text:bookmark-end text:name="__RefHeading___uninstalling_a_package_11"/><text:bookmark-end text:name="uninstalling_a_package"/></text:h>
      <text:p text:style-name="Text_20_body">Uninstalling the package is now as simple as installing it:</text:p>
      <text:p text:style-name="Preformatted_20_Text">root@solaris:~# pkg uninstall clamav<text:line-break/><text:s text:c="12"/>Packages to remove:<text:s text:c="2"/>3<text:line-break/><text:s text:c="7"/>Create boot environment: No<text:line-break/>Create backup boot environment: No<text:line-break/><text:line-break/>PHASE<text:s text:c="42"/>ITEMS<text:line-break/>Removing old actions<text:s text:c="25"/>101/101<text:line-break/>Updating package state database<text:s text:c="17"/>Done <text:line-break/>Updating package cache<text:s text:c="27"/>3/3 <text:line-break/>Updating image state<text:s text:c="28"/>Done <text:line-break/>Creating fast lookup database<text:s text:c="19"/>Done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The <text:span text:style-name="Strong_20_Emphasis">uninstall</text:span> subcommand removes all files installed by a package, <text:span text:style-name="Strong_20_Emphasis">except</text:span> those that are dependencies of another installed package.</text:p></table:table-cell></table:table-row></table:table></draw:text-box></draw:frame></text:p>
      <text:h text:style-name="Heading_20_5" text:outline-level="5"><text:bookmark-start text:name="__RefHeading___searching_for_a_package_containing_a_specific_program_12"/><text:bookmark-start text:name="searching_for_a_package_containing_a_specific_program"/>Searching for a Package containing a specific Program<text:bookmark-end text:name="__RefHeading___searching_for_a_package_containing_a_specific_program_12"/><text:bookmark-end text:name="searching_for_a_package_containing_a_specific_program"/></text:h>
      <text:p text:style-name="Text_20_body">You can also search for a package that contains a specific program:</text:p>
      <text:p text:style-name="Preformatted_20_Text">root@solaris:~# pkg search /usr/bin/clamdscan<text:line-break/>INDEX<text:s text:c="6"/>ACTION VALUE<text:s text:c="13"/>PACKAGE<text:line-break/>path<text:s text:c="7"/>file<text:s text:c="3"/>usr/bin/clamdscan pkg:/antivirus/clamav@0.97.5-0.151.1.5<text:line-break/>path<text:s text:c="7"/>file<text:s text:c="3"/>usr/bin/clamdscan pkg:/security/clamav@0.97.3-0.151.1</text:p>
      <text:h text:style-name="Heading_20_5" text:outline-level="5"><text:bookmark-start text:name="__RefHeading___updating_packages_13"/><text:bookmark-start text:name="updating_packages"/>Updating Packages<text:bookmark-end text:name="__RefHeading___updating_packages_13"/><text:bookmark-end text:name="updating_packages"/></text:h>
      <text:p text:style-name="Text_20_body">The pkg command can also be used to update installed packages:</text:p>
      <text:p text:style-name="Preformatted_20_Text">root@solaris:~# pkg update<text:line-break/>No updates available for this image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If you wish to update a specific package to the latest available version, use the following syntax : <text:span text:style-name="Emphasis">pkg update package@latest</text:span>.</text:p></table:table-cell></table:table-row></table:table></draw:text-box></draw:frame></text:p>
      <text:p text:style-name="Text_20_body">…</text:p>
      <text:p text:style-name="Horizontal_20_Line"/>
      <text:p text:style-name="Text_20_body">&lt;html&gt;</text:p>
      <text:p text:style-name="Text_20_body">Copyright © 2004-2017 Hugh Norris.&lt;br&gt;&lt;br&gt;
&lt;a rel=“license” href=“<text:a xlink:type="simple" xlink:href="http://creativecommons.org/licenses/by-nc-nd/3.0/" text:style-name="Internet_20_link" text:visited-style-name="Visited_20_Internet_20_Link">http://creativecommons.org/licenses/by-nc-nd/3.0/</text:a>”&gt;&lt;img alt=“Creative Commons License” style=“border-width:0” src=“<text:a xlink:type="simple" xlink:href="http://i.creativecommons.org/l/by-nc-nd/3.0/88x31.png" text:style-name="Internet_20_link" text:visited-style-name="Visited_20_Internet_20_Link">http://i.creativecommons.org/l/by-nc-nd/3.0/88x31.png</text:a>” /&gt;&lt;/a&gt;&lt;br /&gt;This work is licensed under a &lt;a rel=“license” href=“<text:a xlink:type="simple" xlink:href="http://creativecommons.org/licenses/by-nc-nd/3.0/" text:style-name="Internet_20_link" text:visited-style-name="Visited_20_Internet_20_Link">http://creativecommons.org/licenses/by-nc-nd/3.0/</text:a>”&gt;Creative Commons Attribution-NonCommercial-NoDerivs 3.0 Unported License&lt;/a&gt;.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8:38</meta:creation-date>
    <dc:creator>Generated</dc:creator>
    <dc:date>2026-03-22T00::48:38</dc:date>
    <dc:language>en-US</dc:language>
    <meta:editing-cycles>1</meta:editing-cycles>
    <meta:editing-duration>PT0S</meta:editing-duration>
    <dc:title>elearning:solaris11n1:start</dc:title>
  </office:meta>
</office:document-meta>
</file>