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solaris10script:start"/>Version : <text:span text:style-name="Strong_20_Emphasis">2020.01</text:span></text:p>
      <text:p text:style-name="Text_20_body">Dernière mise-à-jour : </text:p>
      <text:h text:style-name="Heading_20_2" text:outline-level="2"><text:bookmark-start text:name="__RefHeading___uni200_-_oracle_solaris_10shell_programmation_sous_ksh_1"/><text:bookmark-start text:name="uni200_-_oracle_solaris_10shell_programmation_sous_ksh"/>UNI200 - Oracle Solaris 10 : Shell programmation sous Ksh<text:bookmark-end text:name="__RefHeading___uni200_-_oracle_solaris_10shell_programmation_sous_ksh_1"/><text:bookmark-end text:name="uni200_-_oracle_solaris_10shell_programmation_sous_ksh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bases du scripting ksh sous Oracle Solaris 10.  
<text:line-break/>
<text:span text:style-name="Strong_20_Emphasis">Public</text:span> : Utilisateurs et Administrateurs Windows™, Mac, Linux.
<text:line-break/>
<text:span text:style-name="Strong_20_Emphasis">Pré requis</text:span> : Avoir suivi la formation Oracle Solaris - Les Fondamentaux ou posséder les compétences équivalentes. 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3 jours (21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Cette abonnement est facturé 35 € HT par stagiaire et par session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16 Go de RAM minimum,</text:p>
        </text:list-item>
        <text:list-item>
          <text:p text:style-name="List_20_1_Content"> Processeur 4 cœurs minimum,</text:p>
        </text:list-item>
        <text:list-item>
          <text:p text:style-name="List_20_1_Content"> 16 Go d'espace disque disponible,</text:p>
        </text:list-item>
        <text:list-item>
          <text:p text:style-name="List_20_1_Content"> Un casque ou des écouteurs (si <text:span text:style-name="Strong_20_Emphasis"><text:a xlink:type="simple" xlink:href="https://fr.wikipedia.org/wiki/Massive_Open_Online_Course" text:style-name="Internet_20_link" text:visited-style-name="Visited_20_Internet_20_Link">MOOC</text:a></text:span> ou <text:span text:style-name="Strong_20_Emphasis"><text:a xlink:type="simple" xlink:href="https://fr.wikipedia.org/wiki/Formation_%C3%A0_distance" text:style-name="Internet_20_link" text:visited-style-name="Visited_20_Internet_20_Link">FAD</text:a></text:span>)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_Last"> Si Windows™ - Putty et WinSCP.</text:p>
        </text:list-item>
      </text:list>
      <text:h text:style-name="Heading_20_3" text:outline-level="3"><text:bookmark-start text:name="__RefHeading___machine_virtuelle_7"/><text:bookmark-start text:name="machine_virtuelle"/>Machine Virtuelle<text:bookmark-end text:name="__RefHeading___machine_virtuelle_7"/><text:bookmark-end text:name="machine_virtuelle"/></text:h>
      <text:p text:style-name="Text_20_body">A télécharger <text:span text:style-name="Strong_20_Emphasis">avant</text:span> la formation : <text:span text:style-name="Strong_20_Emphasis"><text:a xlink:type="simple" xlink:href="https://my-short.link/VfonWG" text:style-name="Internet_20_link" text:visited-style-name="Visited_20_Internet_20_Link">Solaris10-11</text:a></text:span>.</text:p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://ittraining.support" text:style-name="Internet_20_link" text:visited-style-name="Visited_20_Internet_20_Link">http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La Ligne de Commande et les Outils de Manipulation des Fichiers Textes</text:span>.</text:p>
          <text:list text:style-name="List_20_1">
            <text:list-item>
              <text:p text:style-name="List_20_1_Content"> Le Shell,</text:p>
              <text:list text:style-name="List_20_1">
                <text:list-item>
                  <text:p text:style-name="List_20_1_Content"> Les Commandes Internes et Externes au shell,</text:p>
                </text:list-item>
                <text:list-item>
                  <text:p text:style-name="List_20_1_Content"> Les alias,</text:p>
                </text:list-item>
                <text:list-item>
                  <text:p text:style-name="List_20_1_Content"> Le Prompt,</text:p>
                </text:list-item>
                <text:list-item>
                  <text:p text:style-name="List_20_1_Content"> Rappeler des Commandes,</text:p>
                </text:list-item>
                <text:list-item>
                  <text:p text:style-name="List_20_1_Content"> Générer les fins de noms de fichiers,</text:p>
                </text:list-item>
                <text:list-item>
                  <text:p text:style-name="List_20_1_Content"> Le shell interactif,</text:p>
                </text:list-item>
                <text:list-item>
                  <text:p text:style-name="List_20_1_Content"> Affichage des variables du shell,</text:p>
                  <text:list text:style-name="List_20_1">
                    <text:list-item>
                      <text:p text:style-name="List_20_1_Content"> Les variables principales,</text:p>
                    </text:list-item>
                    <text:list-item>
                      <text:p text:style-name="List_20_1_Content"> Régionalisation et Internationalisation,</text:p>
                    </text:list-item>
                  </text:list>
                </text:list-item>
                <text:list-item>
                  <text:p text:style-name="List_20_1_Content"> Options du shell ksh,</text:p>
                </text:list-item>
              </text:list>
            </text:list-item>
            <text:list-item>
              <text:p text:style-name="List_20_1_Content"> Les Scripts Shell,</text:p>
              <text:list text:style-name="List_20_1">
                <text:list-item>
                  <text:p text:style-name="List_20_1_Content"> Exécution,</text:p>
                </text:list-item>
                <text:list-item>
                  <text:p text:style-name="List_20_1_Content"> Les variables spéciales,</text:p>
                </text:list-item>
                <text:list-item>
                  <text:p text:style-name="List_20_1_Content"> La commande read,</text:p>
                </text:list-item>
                <text:list-item>
                  <text:p text:style-name="List_20_1_Content"> Code de retour,</text:p>
                </text:list-item>
                <text:list-item>
                  <text:p text:style-name="List_20_1_Content"> La variable IFS,</text:p>
                </text:list-item>
                <text:list-item>
                  <text:p text:style-name="List_20_1_Content"> La commande test,</text:p>
                </text:list-item>
                <text:list-item>
                  <text:p text:style-name="List_20_1_Content"> La commande [[ expression ]],</text:p>
                </text:list-item>
                <text:list-item>
                  <text:p text:style-name="List_20_1_Content"> Opérateurs du shell,</text:p>
                </text:list-item>
                <text:list-item>
                  <text:p text:style-name="List_20_1_Content"> L'arithmétique,</text:p>
                  <text:list text:style-name="List_20_1">
                    <text:list-item>
                      <text:p text:style-name="List_20_1_Content"> La commande expr,</text:p>
                    </text:list-item>
                    <text:list-item>
                      <text:p text:style-name="List_20_1_Content"> La commande let,</text:p>
                    </text:list-item>
                  </text:list>
                </text:list-item>
                <text:list-item>
                  <text:p text:style-name="List_20_1_Content"> Structures de contrôle,</text:p>
                </text:list-item>
                <text:list-item>
                  <text:p text:style-name="List_20_1_Content"> Boucles,</text:p>
                </text:list-item>
                <text:list-item>
                  <text:p text:style-name="List_20_1_Content"> Scripts de Démarrage,</text:p>
                </text:list-item>
              </text:list>
            </text:list-item>
            <text:list-item>
              <text:p text:style-name="List_20_1_Content"> Expressions Régulières,</text:p>
              <text:list text:style-name="List_20_1">
                <text:list-item>
                  <text:p text:style-name="List_20_1_Content"> Expressions régulières basiques,</text:p>
                </text:list-item>
                <text:list-item>
                  <text:p text:style-name="List_20_1_Content"> Expressions régulières étendues,</text:p>
                </text:list-item>
              </text:list>
            </text:list-item>
            <text:list-item>
              <text:p text:style-name="List_20_1_Content"> Outils de Manipulation de Fichiers Texte,</text:p>
              <text:list text:style-name="List_20_1">
                <text:list-item>
                  <text:p text:style-name="List_20_1_Content"> La commande grep,</text:p>
                </text:list-item>
                <text:list-item>
                  <text:p text:style-name="List_20_1_Content"> La commande egrep,</text:p>
                </text:list-item>
                <text:list-item>
                  <text:p text:style-name="List_20_1_Content"> La commande fgrep,</text:p>
                </text:list-item>
                <text:list-item>
                  <text:p text:style-name="List_20_1_Content"> La commande sed,</text:p>
                </text:list-item>
                <text:list-item>
                  <text:p text:style-name="List_20_1_Content"> La commande awk,</text:p>
                </text:list-item>
                <text:list-item>
                  <text:p text:style-name="List_20_1_Content"> La commande tr,</text:p>
                </text:list-item>
                <text:list-item>
                  <text:p text:style-name="List_20_1_Content"> La commande paste,</text:p>
                </text:list-item>
                <text:list-item>
                  <text:p text:style-name="List_20_1_Content"> La commande cut,</text:p>
                </text:list-item>
                <text:list-item>
                  <text:p text:style-name="List_20_1_Content"> La commande uniq,</text:p>
                </text:list-item>
                <text:list-item>
                  <text:p text:style-name="List_20_1_Content"> La commande split,</text:p>
                </text:list-item>
                <text:list-item>
                  <text:p text:style-name="List_20_1_Content"> La commande diff,</text:p>
                </text:list-item>
                <text:list-item>
                  <text:p text:style-name="List_20_1_Content"> La commande cmp,</text:p>
                </text:list-item>
                <text:list-item>
                  <text:p text:style-name="List_20_1_Content"> La commande patch,</text:p>
                </text:list-item>
                <text:list-item>
                  <text:p text:style-name="List_20_1_Content"> La commande strings,</text:p>
                </text:list-item>
                <text:list-item>
                  <text:p text:style-name="List_20_1_Content"> La commande comm,</text:p>
                </text:list-item>
                <text:list-item>
                  <text:p text:style-name="List_20_1_Content"> La commande head,</text:p>
                </text:list-item>
                <text:list-item>
                  <text:p text:style-name="List_20_1_Content"> La commande tail,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type, alias, unalias, chsh, history, wc, tee, set, vi, script, read, test, expr, let, if, case, for, while, grep, egrep, fgrep, sed, awk, tr, paste, cut, split, diff, cmp, uniq, patch, strings, comm, od, head, tail.</text:p>
            </text:list-item>
          </text:list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LAB #1</text:span>.</text:p>
          <text:list text:style-name="List_20_1">
            <text:list-item>
              <text:p text:style-name="List_20_1_Content"> Automatiser la Gestion des Utilisateurs et Groupes,</text:p>
              <text:list text:style-name="List_20_1">
                <text:list-item>
                  <text:p text:style-name="List_20_1_Content"> Fonction <text:span text:style-name="Strong_20_Emphasis">cree_user</text:span>,</text:p>
                </text:list-item>
                <text:list-item>
                  <text:p text:style-name="List_20_1_Content"> Fonction <text:span text:style-name="Strong_20_Emphasis">modif_user</text:span>,</text:p>
                </text:list-item>
                <text:list-item>
                  <text:p text:style-name="List_20_1_Content"> Fonction <text:span text:style-name="Strong_20_Emphasis">affiche_user</text:span>,</text:p>
                </text:list-item>
                <text:list-item>
                  <text:p text:style-name="List_20_1_Content"> Fonction <text:span text:style-name="Strong_20_Emphasis">cree_liste_user</text:span>,</text:p>
                </text:list-item>
                <text:list-item>
                  <text:p text:style-name="List_20_1_Content"> Fonction <text:span text:style-name="Strong_20_Emphasis">cree_group</text:span>,</text:p>
                </text:list-item>
                <text:list-item>
                  <text:p text:style-name="List_20_1_Content"> Fonction <text:span text:style-name="Strong_20_Emphasis">modif_group</text:span>,</text:p>
                </text:list-item>
                <text:list-item>
                  <text:p text:style-name="List_20_1_Content"> Fonction <text:span text:style-name="Strong_20_Emphasis">delete_group</text:span>,</text:p>
                </text:list-item>
                <text:list-item>
                  <text:p text:style-name="List_20_1_Content"> Fonction <text:span text:style-name="Strong_20_Emphasis">affiche_group</text:span>,</text:p>
                </text:list-item>
                <text:list-item>
                  <text:p text:style-name="List_20_1_Content_Last"> Menu des choix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list text:style-name="List_20_1" text:continue-numbering="false">
        <text:list-item>
          <text:p text:style-name="List_20_1_Content_First"> <text:span text:style-name="Strong_20_Emphasis">LAB #2</text:span>.</text:p>
          <text:list text:style-name="List_20_1">
            <text:list-item>
              <text:p text:style-name="List_20_1_Content"> Automatiser la Gestion des Sauvegardes,</text:p>
              <text:list text:style-name="List_20_1">
                <text:list-item>
                  <text:p text:style-name="List_20_1_Content"> Fonction <text:span text:style-name="Strong_20_Emphasis">archive_rep</text:span>,</text:p>
                </text:list-item>
                <text:list-item>
                  <text:p text:style-name="List_20_1_Content"> Fonction <text:span text:style-name="Strong_20_Emphasis">restaure_rep</text:span>,</text:p>
                </text:list-item>
                <text:list-item>
                  <text:p text:style-name="List_20_1_Content"> Fonction <text:span text:style-name="Strong_20_Emphasis">affiche_archive</text:span>,</text:p>
                </text:list-item>
                <text:list-item>
                  <text:p text:style-name="List_20_1_Content"> Fonction <text:span text:style-name="Strong_20_Emphasis">compress_archive</text:span>,</text:p>
                </text:list-item>
                <text:list-item>
                  <text:p text:style-name="List_20_1_Content"> Fonction <text:span text:style-name="Strong_20_Emphasis">decompress_archive</text:span>,</text:p>
                </text:list-item>
                <text:list-item>
                  <text:p text:style-name="List_20_1_Content_Last"> Gestion des erreurs.</text:p>
                </text:list-item>
              </text:list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s prix, les conditions et le programme peuvent être modifiés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52:26</meta:creation-date>
    <dc:creator>Generated</dc:creator>
    <dc:date>2026-03-22T01::52:26</dc:date>
    <dc:language>en-US</dc:language>
    <meta:editing-cycles>1</meta:editing-cycles>
    <meta:editing-duration>PT0S</meta:editing-duration>
    <dc:title>elearning:solaris10script:start</dc:title>
  </office:meta>
</office:document-meta>
</file>