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solaris10n2:start"/>Dernière mise-à-jour : </text:p>
      <text:h text:style-name="Heading_20_2" text:outline-level="2"><text:bookmark-start text:name="__RefHeading___oracle_solaris_10_-_administration_systeme_n2_1"/><text:bookmark-start text:name="oracle_solaris_10_-_administration_systeme_n2"/>Oracle Solaris 10 - Administration Système N2<text:bookmark-end text:name="__RefHeading___oracle_solaris_10_-_administration_systeme_n2_1"/><text:bookmark-end text:name="oracle_solaris_10_-_administration_systeme_n2"/></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Maîtriser l'administration de base d'Oracle Solaris 10. 
<text:line-break/>
<text:span text:style-name="Strong_20_Emphasis">Public</text:span> : Administrateurs Solaris 10.
<text:line-break/>
<text:span text:style-name="Strong_20_Emphasis">Pré requis</text:span> : Avoir suivi la formation Solaris 10 - Administration Système Niveau 1 ou posséder les compétences équivalentes. 
<text:line-break/>
<text:span text:style-name="Strong_20_Emphasis">Méthode d'apprentissage</text:span> : Alternance entre un scénario pédagogique clair et précis et des travaux pratiques basés sur des cas et exemples concrets.
<text:line-break/>
<text:span text:style-name="Strong_20_Emphasis">Type d'apprentissage</text:span> : <text:span text:style-name="Strong_20_Emphasis">Apprentissage Accéléré</text:span>.
<text:line-break/>
<text:span text:style-name="Strong_20_Emphasis">Validation des acquis</text:span> : Évaluations à l'aide de tests auto-correctifs.
<text:line-break/>
<text:span text:style-name="Strong_20_Emphasis">Modalités</text:span> : 21 heures.
<text:line-break/>
<text:span text:style-name="Strong_20_Emphasis">Moyens pédagogiques</text:span> : Support de cours en ligne téléchargeable au format PDF. 
<text:line-break/>
<text:span text:style-name="Strong_20_Emphasis">Ressources</text:span> : Machine virtuelle Oracle Solaris 10.</text:p>
      <text:h text:style-name="Heading_20_2" text:outline-level="2"><text:bookmark-start text:name="__RefHeading___programme_3"/><text:bookmark-start text:name="programme"/>Programme<text:bookmark-end text:name="__RefHeading___programme_3"/><text:bookmark-end text:name="programme"/></text:h>
      <text:list text:style-name="List_20_1" text:continue-numbering="false">
        <text:list-item>
          <text:p text:style-name="List_20_1_Content_First"> <text:span text:style-name="Strong_20_Emphasis">Gestion du LVM SUN : SVM</text:span></text:p>
          <text:list text:style-name="List_20_1">
            <text:list-item>
              <text:p text:style-name="List_20_1_Content"> Solaris Volume Manager,</text:p>
              <text:list text:style-name="List_20_1">
                <text:list-item>
                  <text:p text:style-name="List_20_1_Content"> Introduction,</text:p>
                </text:list-item>
                <text:list-item>
                  <text:p text:style-name="List_20_1_Content"> Terminologie,</text:p>
                </text:list-item>
                <text:list-item>
                  <text:p text:style-name="List_20_1_Content"> Volumes,</text:p>
                </text:list-item>
                <text:list-item>
                  <text:p text:style-name="List_20_1_Content"> Noms des Volumes,</text:p>
                </text:list-item>
                <text:list-item>
                  <text:p text:style-name="List_20_1_Content"> State Database,</text:p>
                </text:list-item>
                <text:list-item>
                  <text:p text:style-name="List_20_1_Content"> Partitions logicielles,</text:p>
                </text:list-item>
                <text:list-item>
                  <text:p text:style-name="List_20_1_Content"> Réserve de Tranches Dynamiques,</text:p>
                </text:list-item>
                <text:list-item>
                  <text:p text:style-name="List_20_1_Content"> Fichiers Importants,</text:p>
                </text:list-item>
              </text:list>
            </text:list-item>
            <text:list-item>
              <text:p text:style-name="List_20_1_Content"> Gestion des meta devices,</text:p>
              <text:list text:style-name="List_20_1">
                <text:list-item>
                  <text:p text:style-name="List_20_1_Content"> T.P.#1 - Préparation du disque,</text:p>
                </text:list-item>
                <text:list-item>
                  <text:p text:style-name="List_20_1_Content"> T.P.#2 - RAID 0 - Concaténation,</text:p>
                </text:list-item>
                <text:list-item>
                  <text:p text:style-name="List_20_1_Content"> T.P.#3 - RAID 0 - Striping et Partitions Logicielles,</text:p>
                </text:list-item>
                <text:list-item>
                  <text:p text:style-name="List_20_1_Content"> T.P.#4 - RAID 1 - Miroir,</text:p>
                </text:list-item>
                <text:list-item>
                  <text:p text:style-name="List_20_1_Content"> T.P.#5 - Réserve de Tranches Dynamiques,</text:p>
                </text:list-item>
                <text:list-item>
                  <text:p text:style-name="List_20_1_Content"> T.P.#6 - RAID 5 - Striping avec Parité Distribuée,</text:p>
                </text:list-item>
                <text:list-item>
                  <text:p text:style-name="List_20_1_Content"> T.P.#7 - Quotas sur UFS,</text:p>
                </text:list-item>
              </text:list>
            </text:list-item>
            <text:list-item>
              <text:p text:style-name="List_20_1_Content"> Validation des acquis,</text:p>
            </text:list-item>
            <text:list-item>
              <text:p text:style-name="List_20_1_Content_Last"> <text:span text:style-name="Strong_20_Emphasis">Commandes</text:span> : metadb, metainit, metattach, metadetach, metaparam, metastat, metareplace, metaclear, metarename, metahs, growfs, edquota, quotaon, quotacheck, repquota. </text:p>
            </text:list-item>
          </text:list>
        </text:list-item>
      </text:list>
      <text:list text:style-name="List_20_1" text:continue-numbering="false">
        <text:list-item>
          <text:p text:style-name="List_20_1_Content_First"> <text:span text:style-name="Strong_20_Emphasis">Gestion du système de fichiers ZFS</text:span></text:p>
          <text:list text:style-name="List_20_1">
            <text:list-item>
              <text:p text:style-name="List_20_1_Content"> Préparaton de la VM Solaris 10,</text:p>
            </text:list-item>
            <text:list-item>
              <text:p text:style-name="List_20_1_Content"> Introduction,</text:p>
              <text:list text:style-name="List_20_1">
                <text:list-item>
                  <text:p text:style-name="List_20_1_Content"> Solaris 10 et ZFS</text:p>
                </text:list-item>
                <text:list-item>
                  <text:p text:style-name="List_20_1_Content"> Vocabuliare ZFS,</text:p>
                </text:list-item>
                <text:list-item>
                  <text:p text:style-name="List_20_1_Content"> Commandes ZFS,</text:p>
                  <text:list text:style-name="List_20_1">
                    <text:list-item>
                      <text:p text:style-name="List_20_1_Content"> La Commande zpool,</text:p>
                    </text:list-item>
                    <text:list-item>
                      <text:p text:style-name="List_20_1_Content"> La Commande zfs,</text:p>
                    </text:list-item>
                  </text:list>
                </text:list-item>
                <text:list-item>
                  <text:p text:style-name="List_20_1_Content"> Tranches et ZFS,</text:p>
                </text:list-item>
              </text:list>
            </text:list-item>
            <text:list-item>
              <text:p text:style-name="List_20_1_Content"> TP #1 - Gérer le Stockage ZFS,</text:p>
              <text:list text:style-name="List_20_1">
                <text:list-item>
                  <text:p text:style-name="List_20_1_Content"> Visualiser l'aide en ligne,</text:p>
                </text:list-item>
                <text:list-item>
                  <text:p text:style-name="List_20_1_Content"> Vérifier le statut du pool,</text:p>
                </text:list-item>
                <text:list-item>
                  <text:p text:style-name="List_20_1_Content"> Créer un pool en miroir,</text:p>
                </text:list-item>
                <text:list-item>
                  <text:p text:style-name="List_20_1_Content"> Ajouter des file systems à un pool existant,</text:p>
                </text:list-item>
                <text:list-item>
                  <text:p text:style-name="List_20_1_Content"> Changer le point de montage d'un pool,</text:p>
                </text:list-item>
                <text:list-item>
                  <text:p text:style-name="List_20_1_Content"> Ajouter un Hot Spare,</text:p>
                </text:list-item>
                <text:list-item>
                  <text:p text:style-name="List_20_1_Content"> Observer l'actvité d'un pool,</text:p>
                </text:list-item>
                <text:list-item>
                  <text:p text:style-name="List_20_1_Content"> Mettre en place un quota,</text:p>
                </text:list-item>
                <text:list-item>
                  <text:p text:style-name="List_20_1_Content"> Mettre en place une réservation,</text:p>
                </text:list-item>
                <text:list-item>
                  <text:p text:style-name="List_20_1_Content"> Créer et gérer des Snapshots,</text:p>
                </text:list-item>
                <text:list-item>
                  <text:p text:style-name="List_20_1_Content"> Créer et gérer des Clônes,</text:p>
                </text:list-item>
                <text:list-item>
                  <text:p text:style-name="List_20_1_Content"> Utiliser la compression,</text:p>
                </text:list-item>
                <text:list-item>
                  <text:p text:style-name="List_20_1_Content"> Utiliser la De-duplication,</text:p>
                </text:list-item>
                <text:list-item>
                  <text:p text:style-name="List_20_1_Content"> Utiliser le cryptage,</text:p>
                </text:list-item>
                <text:list-item>
                  <text:p text:style-name="List_20_1_Content"> Remplacer un disque défectueux,</text:p>
                </text:list-item>
                <text:list-item>
                  <text:p text:style-name="List_20_1_Content"> Détruire un pool,</text:p>
                </text:list-item>
                <text:list-item>
                  <text:p text:style-name="List_20_1_Content"> Créer un pool en RAID-5,</text:p>
                </text:list-item>
                <text:list-item>
                  <text:p text:style-name="List_20_1_Content"> Créer un pool en RAID-6,</text:p>
                </text:list-item>
                <text:list-item>
                  <text:p text:style-name="List_20_1_Content"> Visualiser l'historique d'un pool,</text:p>
                </text:list-item>
              </text:list>
            </text:list-item>
            <text:list-item>
              <text:p text:style-name="List_20_1_Content"> Validation des acquis,</text:p>
            </text:list-item>
            <text:list-item>
              <text:p text:style-name="List_20_1_Content_Last"> <text:span text:style-name="Strong_20_Emphasis">Commandes</text:span> : zfs, zonecfg, zoneadm, zlogin. </text:p>
            </text:list-item>
          </text:list>
        </text:list-item>
      </text:list>
      <text:list text:style-name="List_20_1" text:continue-numbering="false">
        <text:list-item>
          <text:p text:style-name="List_20_1_Content_First"> <text:span text:style-name="Strong_20_Emphasis">Gestion des Zones</text:span></text:p>
          <text:list text:style-name="List_20_1">
            <text:list-item>
              <text:p text:style-name="List_20_1_Content"> Solaris Containers,</text:p>
              <text:list text:style-name="List_20_1">
                <text:list-item>
                  <text:p text:style-name="List_20_1_Content"> Zone Globale,</text:p>
                </text:list-item>
                <text:list-item>
                  <text:p text:style-name="List_20_1_Content"> Zone locale,</text:p>
                </text:list-item>
                <text:list-item>
                  <text:p text:style-name="List_20_1_Content"> Small zone,</text:p>
                </text:list-item>
                <text:list-item>
                  <text:p text:style-name="List_20_1_Content"> Big zone,</text:p>
                </text:list-item>
              </text:list>
            </text:list-item>
            <text:list-item>
              <text:p text:style-name="List_20_1_Content"> T.P. #1 - L'Installation d'une Zone Locale,</text:p>
              <text:list text:style-name="List_20_1">
                <text:list-item>
                  <text:p text:style-name="List_20_1_Content"> La Configuration de la Dataset de la Zone,</text:p>
                </text:list-item>
                <text:list-item>
                  <text:p text:style-name="List_20_1_Content"> Installation d'une Zone,</text:p>
                </text:list-item>
                <text:list-item>
                  <text:p text:style-name="List_20_1_Content"> Premier Démarrage de votre Zone,</text:p>
                </text:list-item>
                <text:list-item>
                  <text:p text:style-name="List_20_1_Content"> Se Connecter à une Zone directement en tant que root,</text:p>
                </text:list-item>
                <text:list-item>
                  <text:p text:style-name="List_20_1_Content"> Se Connecter à une Zone directement en tant qu'un Utilisateur,</text:p>
                </text:list-item>
              </text:list>
            </text:list-item>
            <text:list-item>
              <text:p text:style-name="List_20_1_Content"> T.P. #2 - Administration des Zones,</text:p>
              <text:list text:style-name="List_20_1">
                <text:list-item>
                  <text:p text:style-name="List_20_1_Content"> Partage de Fichiers entre la Zone Globale et une Zone Locale,</text:p>
                </text:list-item>
                <text:list-item>
                  <text:p text:style-name="List_20_1_Content"> Retirer un Partage,</text:p>
                </text:list-item>
                <text:list-item>
                  <text:p text:style-name="List_20_1_Content"> Allocation de Ressources CPU,</text:p>
                </text:list-item>
                <text:list-item>
                  <text:p text:style-name="List_20_1_Content"> Fair Share Scheduler,</text:p>
                </text:list-item>
                <text:list-item>
                  <text:p text:style-name="List_20_1_Content"> Allocation de Ressources en Mémoire,</text:p>
                </text:list-item>
                <text:list-item>
                  <text:p text:style-name="List_20_1_Content"> Privilèges et Zones Locales,</text:p>
                </text:list-item>
                <text:list-item>
                  <text:p text:style-name="List_20_1_Content"> Modification du Nom d'une Zone,</text:p>
                </text:list-item>
                <text:list-item>
                  <text:p text:style-name="List_20_1_Content"> Modification de la Dataset d'une Zone,</text:p>
                </text:list-item>
                <text:list-item>
                  <text:p text:style-name="List_20_1_Content"> Sauvegarde d'une Zone,</text:p>
                </text:list-item>
                <text:list-item>
                  <text:p text:style-name="List_20_1_Content"> Restauration d'une Zone,</text:p>
                </text:list-item>
                <text:list-item>
                  <text:p text:style-name="List_20_1_Content"> Création d'une Clone d'une Zone Locale,</text:p>
                </text:list-item>
              </text:list>
            </text:list-item>
            <text:list-item>
              <text:p text:style-name="List_20_1_Content"> Validation des acquis,</text:p>
            </text:list-item>
            <text:list-item>
              <text:p text:style-name="List_20_1_Content_Last"> <text:span text:style-name="Strong_20_Emphasis">Commandes</text:span> : zfs, zonecfg, zoneadm, zlogin. </text:p>
            </text:list-item>
          </text:list>
        </text:list-item>
      </text:list>
      <text:h text:style-name="Heading_20_2" text:outline-level="2"><text:bookmark-start text:name="__RefHeading___extrait_du_cours_4"/><text:bookmark-start text:name="extrait_du_cours"/>Extrait du Cours<text:bookmark-end text:name="__RefHeading___extrait_du_cours_4"/><text:bookmark-end text:name="extrait_du_cours"/></text:h>
      <text:h text:style-name="Heading_20_3" text:outline-level="3"><text:bookmark-start text:name="__RefHeading___solaris_volume_manager_5"/><text:bookmark-start text:name="solaris_volume_manager"/>Solaris Volume Manager<text:bookmark-end text:name="__RefHeading___solaris_volume_manager_5"/><text:bookmark-end text:name="solaris_volume_manager"/></text:h>
      <text:h text:style-name="Heading_20_4" text:outline-level="4"><text:bookmark-start text:name="__RefHeading___introduction_6"/><text:bookmark-start text:name="introduction"/>Introduction<text:bookmark-end text:name="__RefHeading___introduction_6"/><text:bookmark-end text:name="introduction"/></text:h>
      <text:p text:style-name="Text_20_body">Le Solaris Volume Manager est un service évolué de la gestion de l'espace disque. Il a été introduit avec Solaris 9. </text:p>
      <text:p text:style-name="Text_20_body">Le Solaris Volume Manager implémente les niveaux :</text:p>
      <text:list text:style-name="List_20_1" text:continue-numbering="false">
        <text:list-item>
          <text:p text:style-name="List_20_1_Content_First"> RAID 0 - Concaténation</text:p>
        </text:list-item>
        <text:list-item>
          <text:p text:style-name="List_20_1_Content"> RAID 0 - Striping</text:p>
        </text:list-item>
        <text:list-item>
          <text:p text:style-name="List_20_1_Content"> RAID 1 - Mirroring</text:p>
        </text:list-item>
        <text:list-item>
          <text:p text:style-name="List_20_1_Content_Last"> RAID 5 - Striping avec parité distribué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ur un système SPARC, il existe 8 tranches tandis que sur un système x64/x86 il en existe 16. Sur un système x64/x86, la 8ième tranche est utilisée pour contenir le code pour le boot tandis que le 9ième est utilisée pour des secteurs alternatives sur certains systèmes. La commande format ne permet pas de manipuler plus de 8 tranches. Pour les systèmes x64/x86, il existe un logiciel sous licence GPL appelé <text:span text:style-name="Strong_20_Emphasis">dskpart</text:span> qui permet de manipuler les 16 tranches. Le README se trouve à 
<text:a xlink:type="simple" xlink:href="http://www602.math.ryukoku.ac.jp/~nakano/software/sol2/dskpart/README" text:style-name="Internet_20_link" text:visited-style-name="Visited_20_Internet_20_Link">cette adresse</text:a>.</text:p></table:table-cell></table:table-row></table:table></draw:text-box></draw:frame></text:p>
      <text:h text:style-name="Heading_20_3" text:outline-level="3"><text:bookmark-start text:name="__RefHeading___terminologie_7"/><text:bookmark-start text:name="terminologie"/>Terminologie<text:bookmark-end text:name="__RefHeading___terminologie_7"/><text:bookmark-end text:name="terminologie"/></text:h>
      <text:h text:style-name="Heading_20_4" text:outline-level="4"><text:bookmark-start text:name="__RefHeading___volumes_8"/><text:bookmark-start text:name="volumes"/>Volumes<text:bookmark-end text:name="__RefHeading___volumes_8"/><text:bookmark-end text:name="volumes"/></text:h>
      <text:p text:style-name="Text_20_body">L'entité de base du Solaris Volume Manager est un <text:span text:style-name="Strong_20_Emphasis">volume</text:span>. Un volume est composé d'un ensemble de tranches et apparait comme un disque logique via un <text:span text:style-name="Strong_20_Emphasis">pseudo-device</text:span> autrement appelé un <text:span text:style-name="Strong_20_Emphasis">meta-device</text:span>.</text:p>
      <text:h text:style-name="Heading_20_4" text:outline-level="4"><text:bookmark-start text:name="__RefHeading___noms_des_volumes_9"/><text:bookmark-start text:name="noms_des_volumes"/>Noms des Volumes<text:bookmark-end text:name="__RefHeading___noms_des_volumes_9"/><text:bookmark-end text:name="noms_des_volumes"/></text:h>
      <text:p text:style-name="Text_20_body">Les noms des volumes sont générés dans les répertoires <text:span text:style-name="Strong_20_Emphasis">/dev/md/dsk</text:span> et <text:span text:style-name="Strong_20_Emphasis">/dev/md/rdsk</text:span>. Chaque volume possède un nom unique allant de <text:span text:style-name="Strong_20_Emphasis">d0</text:span> jusqu'à <text:span text:style-name="Strong_20_Emphasis">d127</text:span>. Il n'y a pas de standardisation au niveau des noms. Par conséquent un RAID 5 peut avoir le nom d5, d0 ou d127 par exemple.</text:p>
      <text:h text:style-name="Heading_20_4" text:outline-level="4"><text:bookmark-start text:name="__RefHeading___state_database_10"/><text:bookmark-start text:name="state_database"/>State Database<text:bookmark-end text:name="__RefHeading___state_database_10"/><text:bookmark-end text:name="state_database"/></text:h>
      <text:p text:style-name="Text_20_body">Les informations concernant la configuration courante du Solaris Volume Manager sont stockées dans la <text:span text:style-name="Strong_20_Emphasis"><text:span text:style-name="Emphasis">State Database</text:span></text:span>. Il est nécessaire de copier cette base de données en plusieurs exemplaires, appelés des <text:span text:style-name="Strong_20_Emphasis"><text:span text:style-name="Emphasis">replicas</text:span></text:span> ou <text:span text:style-name="Strong_20_Emphasis">répliques</text:span>. Chaque réplique a une taille de 4 Mo par défaut (8192 blocks).</text:p>
      <text:p text:style-name="Text_20_body">La création des copies de la <text:span text:style-name="Emphasis">State Database</text:span> est la première opération à effectuer sur un serveur. Il est conseillé que les répliques résident dans des tranches dédiées à cet effet. Par convention on utilise la partition S7 des disques pour stocker les répliques.</text:p>
      <text:p text:style-name="Text_20_body">La <text:span text:style-name="Emphasis">State Database</text:span> joue un rôle très important sous Solaris Volume Manager. Quand intervient une désynchronisation entre des sous-miroirs, le système doit savoir où se trouvent les données valides.</text:p>
      <text:p text:style-name="Text_20_body">Dans ce cas il va avoir une <text:span text:style-name="Strong_20_Emphasis">élection à majorité absolue</text:span> entre les copies de la <text:span text:style-name="Emphasis">State Database</text:span>. Pour cette raison il est nécessaire de créer au moins trois copie de cette dernière.</text:p>
      <text:p text:style-name="Text_20_body">Qui plus est au moins la moitié des répliques doit être accessible lorsque le système est en cours de fonctionnement. Dans le cas contraire le système crash.</text:p>
      <text:p text:style-name="Text_20_body">Au moins la moitié des répliques + 1 doit être accessible pour qu'un système puisse démarrer. </text:p>
      <text:p text:style-name="Text_20_body">Dans le cas d'un système à 2 disques, si un disque tombe en panne, la règle des 50% +1 ne pourra jamais être respectée et le système crash en boucle.</text:p>
      <text:p text:style-name="Text_20_body">Il est cependant possible de démarrer un système sans obtenir la majorité absolue. Pour cela on positionne le paramètre md:mirrored_root_flag=1 dans le fichier /etc/system :</text:p>
      <table:table table:style-name="Table">
        <table:table-column table:style-name="odt_auto_style_table_column_2_1"/>
        <table:table-row>
          <table:table-cell office:value-type="string" table:style-name="tablecell">
            <text:p text:style-name="Preformatted_20_Text">echo "set md:mirrored_root_flag=1" &gt;&gt;/etc/system</text:p>
          </table:table-cell>
        </table:table-row>
      </table:table>
      <text:p text:style-name="Text_20_body">Les répliques sont utilisées également comme zone de synchronisation des volume-miroirs (RAID 1). Un nombre insuffisant de répliques provoquerait une baisse significative des performances d'entrée/sortie pour les volumes en miroir. En général, on préconise la création d'au moins 2 répliques par volume RAID 1 jusqu'à une limite de 50 répliques par disque.</text:p>
      <text:h text:style-name="Heading_20_4" text:outline-level="4"><text:bookmark-start text:name="__RefHeading___partitions_logicielles_11"/><text:bookmark-start text:name="partitions_logicielles"/>Partitions logicielles<text:bookmark-end text:name="__RefHeading___partitions_logicielles_11"/><text:bookmark-end text:name="partitions_logicielles"/></text:h>
      <text:p text:style-name="Text_20_body">Les <text:span text:style-name="Strong_20_Emphasis">Partitions logicielles</text:span> ou <text:span text:style-name="Emphasis">soft partitions</text:span> en anglais permettent de diviser des devices en plusieurs parties. Cette division permet de créer une multitude de systèmes de fichiers sur un device. Il est possible de créer ces partitions logicielles, soit à partir d'un volume, soit directement à partir d'une partition. </text:p>
      <text:h text:style-name="Heading_20_4" text:outline-level="4"><text:bookmark-start text:name="__RefHeading___reserve_de_tranches_dynamiques_12"/><text:bookmark-start text:name="reserve_de_tranches_dynamiques"/>Réserve de Tranches Dynamiques<text:bookmark-end text:name="__RefHeading___reserve_de_tranches_dynamiques_12"/><text:bookmark-end text:name="reserve_de_tranches_dynamiques"/></text:h>
      <text:p text:style-name="Text_20_body">Une <text:span text:style-name="Strong_20_Emphasis">Réserve de Tranches Dynamiques</text:span> ou <text:span text:style-name="Emphasis">hot spare pool</text:span> en anglais est un ensemble de tranches disponibles en remplacement en cas d'une défaillance d'un disque composant un miroir ou un RAID-5. Lorsqu'une défaillance d'un disque survient, SVM va utiliser une partition de la Réserve de Tranches Dynamiques afin de remplacer ce disque. Il est nécessaire bien entendu que les tranches stockées dans la Réserve de Tranches Dynamiques soient d'une taille égale ou supérieure à la tranche à remplacer. Il est impératif d'ajouter les tranches par ordre de taille de la plus petite à la plus grande. En effet lorsque SVM recherche une partition de remplacement, celui-ci lit la liste des tranches dans l'ordre dans lequel celles-ci ont été ajoutées dans la réserve. </text:p>
      <text:h text:style-name="Heading_20_4" text:outline-level="4"><text:bookmark-start text:name="__RefHeading___fichiers_importants_13"/><text:bookmark-start text:name="fichiers_importants"/>Fichiers Importants<text:bookmark-end text:name="__RefHeading___fichiers_importants_13"/><text:bookmark-end text:name="fichiers_importants"/></text:h>
      <text:list text:style-name="List_20_1" text:continue-numbering="false">
        <text:list-item>
          <text:p text:style-name="List_20_1_Content_First"> <text:span text:style-name="Strong_20_Emphasis">/etc/lvm/mddb.cf</text:span> </text:p>
          <text:list text:style-name="List_20_1">
            <text:list-item>
              <text:p text:style-name="List_20_1_Content"> contient l'emplacement de la metadb et de ses répliques,</text:p>
            </text:list-item>
          </text:list>
        </text:list-item>
        <text:list-item>
          <text:p text:style-name="List_20_1_Content"> <text:span text:style-name="Strong_20_Emphasis">/kernel/drv/md.conf</text:span> </text:p>
          <text:list text:style-name="List_20_1">
            <text:list-item>
              <text:p text:style-name="List_20_1_Content_Last"> reflète les informations du fichier mddb.cf. Il est nécessaire au fonctionnement du driver md.</text:p>
            </text:list-item>
          </text:list>
        </text:list-item>
      </text:list>
      <text:h text:style-name="Heading_20_3" text:outline-level="3"><text:bookmark-start text:name="__RefHeading___gestion_des_meta_devices_14"/><text:bookmark-start text:name="gestion_des_meta_devices"/>Gestion des meta devices<text:bookmark-end text:name="__RefHeading___gestion_des_meta_devices_14"/><text:bookmark-end text:name="gestion_des_meta_devices"/></text:h>
      <text:h text:style-name="Heading_20_4" text:outline-level="4"><text:bookmark-start text:name="__RefHeading___lab_1_-_preparation_du_disque_15"/><text:bookmark-start text:name="lab_1_-_preparation_du_disque"/>LAB#1 - Préparation du disque<text:bookmark-end text:name="__RefHeading___lab_1_-_preparation_du_disque_15"/><text:bookmark-end text:name="lab_1_-_preparation_du_disque"/></text:h>
      <text:p text:style-name="Text_20_body">Préparez votre disque de la façon suivante :</text:p>
      <text:list text:style-name="List_20_1" text:continue-numbering="false">
        <text:list-item>
          <text:p text:style-name="List_20_1_Content_First"> tranche 3 de 20Mo minimum</text:p>
        </text:list-item>
        <text:list-item>
          <text:p text:style-name="List_20_1_Content"> tranche 4 d'une taille deux fois celle du tranche 5</text:p>
        </text:list-item>
        <text:list-item>
          <text:p text:style-name="List_20_1_Content_Last"> tranche 5 et tranche 6 d'une taille égale.</text:p>
        </text:list-item>
      </text:list>
      <text:p text:style-name="Text_20_body">Vous devez obtenir une table des partitions <text:span text:style-name="Strong_20_Emphasis">similaire</text:span> à celle-ci :</text:p>
      <text:p text:style-name="Preformatted_20_Text">partition&gt; pri<text:line-break/>Volume:<text:s text:c="2"/>My Disk<text:line-break/>Current partition table (original):<text:line-break/>Total disk cylinders available: 2607 + 2 (reserved cylinders)<text:line-break/><text:line-break/>Part<text:s text:c="6"/>Tag<text:s text:c="4"/>Flag<text:s text:c="5"/>Cylinders<text:s text:c="8"/>Size<text:s text:c="12"/>Blocks<text:line-break/><text:s text:c="2"/>0<text:s text:c="7"/>root<text:s text:c="4"/>wm<text:s text:c="6"/>68 - 1189<text:s text:c="8"/>8.59GB<text:s text:c="4"/>(1122/0/0) 18024930<text:line-break/><text:s text:c="2"/>1<text:s text:c="7"/>swap<text:s text:c="4"/>wu<text:s text:c="7"/>1 -<text:s text:c="3"/>67<text:s text:c="6"/>525.56MB<text:s text:c="4"/>(67/0/0)<text:s text:c="4"/>1076355<text:line-break/><text:s text:c="2"/>2<text:s text:c="5"/>backup<text:s text:c="4"/>wm<text:s text:c="7"/>0 - 2606<text:s text:c="7"/>19.97GB<text:s text:c="4"/>(2607/0/0) 41881455<text:line-break/><text:s text:c="2"/>3 unassigned<text:s text:c="4"/>wm<text:s text:c="4"/>1190 - 1192<text:s text:c="7"/>23.53MB<text:s text:c="4"/>(3/0/0)<text:s text:c="7"/>48195<text:line-break/><text:s text:c="2"/>4 unassigned<text:s text:c="4"/>wm<text:s text:c="4"/>1193 - 1454<text:s text:c="8"/>2.01GB<text:s text:c="4"/>(262/0/0)<text:s text:c="3"/>4209030<text:line-break/><text:s text:c="2"/>5 unassigned<text:s text:c="4"/>wm<text:s text:c="4"/>1455 - 1637<text:s text:c="8"/>1.40GB<text:s text:c="4"/>(183/0/0)<text:s text:c="3"/>2955960<text:line-break/><text:s text:c="2"/>6 unassigned<text:s text:c="4"/>wm<text:s text:c="4"/>1639 - 1821<text:s text:c="8"/>1.40GB<text:s text:c="4"/>(183/0/0)<text:s text:c="3"/>2939895<text:line-break/><text:s text:c="2"/>7<text:s text:c="7"/>home<text:s text:c="4"/>wm<text:s text:c="4"/>1822 - 2606<text:s text:c="8"/>6.01GB<text:s text:c="4"/>(785/0/0)<text:s text:c="2"/>12611025<text:line-break/><text:s text:c="2"/>8<text:s text:c="7"/>boot<text:s text:c="4"/>wu<text:s text:c="7"/>0 -<text:s text:c="4"/>0<text:s text:c="8"/>7.84MB<text:s text:c="4"/>(1/0/0)<text:s text:c="7"/>16065<text:line-break/><text:s text:c="2"/>9 unassigned<text:s text:c="4"/>wm<text:s text:c="7"/>0<text:s text:c="15"/>0<text:s text:c="9"/>(0/0/0)<text:s text:c="11"/>0</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oici quelques indications pour vous faciliter la tâche ci-dessus :</text:p><text:list text:style-name="List_20_1" text:continue-numbering="false"><text:list-item><text:p text:style-name="List_20_1_Content_First"> Créez un répertoire <text:span text:style-name="Strong_20_Emphasis">/backup</text:span> à la racine de votre système de fichiers,</text:p></text:list-item><text:list-item><text:p text:style-name="List_20_1_Content"> Créez un <text:span text:style-name="Strong_20_Emphasis">tar</text:span> du contenu de <text:span text:style-name="Strong_20_Emphasis">/export/home</text:span> et placez-le dans <text:span text:style-name="Strong_20_Emphasis">/backup</text:span>,</text:p></text:list-item><text:list-item><text:p text:style-name="List_20_1_Content"> Démontez <text:span text:style-name="Strong_20_Emphasis">/export/home</text:span>,</text:p></text:list-item><text:list-item><text:p text:style-name="List_20_1_Content"> Commentez la ligne <text:span text:style-name="Strong_20_Emphasis">/export/home</text:span> dans le fichier <text:span text:style-name="Strong_20_Emphasis">/etc/vfstab</text:span>,</text:p></text:list-item><text:list-item><text:p text:style-name="List_20_1_Content"> Lancez la commande <text:span text:style-name="Strong_20_Emphasis">format</text:span> et choisissez le menu <text:span text:style-name="Strong_20_Emphasis">partitions</text:span>,</text:p></text:list-item><text:list-item><text:p text:style-name="List_20_1_Content"> Diminuez la taille de la tranche 7 de façon à récupérer 4 Go d'espace disque,</text:p></text:list-item><text:list-item><text:p text:style-name="List_20_1_Content"> Créez la tranche 3 de 20mo,</text:p></text:list-item><text:list-item><text:p text:style-name="List_20_1_Content"> Créez la tranche 4 de 2Go,</text:p></text:list-item><text:list-item><text:p text:style-name="List_20_1_Content"> Créez les tranches 5 et 6 d'une taille égale, la somme étant équivalente à l'espace disque restant,</text:p></text:list-item><text:list-item><text:p text:style-name="List_20_1_Content"> Nommez la nouvelle table de partitions “My Table” en utilisant les menus <text:span text:style-name="Strong_20_Emphasis">partition &gt; name</text:span>,</text:p></text:list-item><text:list-item><text:p text:style-name="List_20_1_Content"> Montez au menu supérieur en utilisant la commande <text:span text:style-name="Strong_20_Emphasis">quit</text:span>,</text:p></text:list-item><text:list-item><text:p text:style-name="List_20_1_Content"> Nommez le volume “My Disk” avec le menu <text:span text:style-name="Strong_20_Emphasis">volname</text:span>,</text:p></text:list-item><text:list-item><text:p text:style-name="List_20_1_Content"> Sauvez votre table dans l'emplacement par défaut en utilisant la commande <text:span text:style-name="Strong_20_Emphasis">save</text:span>,</text:p></text:list-item><text:list-item><text:p text:style-name="List_20_1_Content"> Quittez la commande format avec <text:span text:style-name="Strong_20_Emphasis">quit</text:span>,</text:p></text:list-item><text:list-item><text:p text:style-name="List_20_1_Content"> Créez un nouveau FileSystem sur S7 avec la commande <text:span text:style-name="Strong_20_Emphasis">newfs /dev/dsk/c0t0d0s7</text:span>,</text:p></text:list-item><text:list-item><text:p text:style-name="List_20_1_Content"> Éditez le fichier <text:span text:style-name="Strong_20_Emphasis">/etc/vfstab</text:span> en supprimant le caractère <text:span text:style-name="Strong_20_Emphasis">#</text:span> devant la ligne <text:span text:style-name="Strong_20_Emphasis">/export/home</text:span>,</text:p></text:list-item><text:list-item><text:p text:style-name="List_20_1_Content"> Montez /export/home avec la commande <text:span text:style-name="Strong_20_Emphasis">mount /export/home</text:span>,</text:p></text:list-item><text:list-item><text:p text:style-name="List_20_1_Content_Last"> Restaurez le contenu du fichier tar dans /backup vers /export/home.</text:p></text:list-item></text:list></table:table-cell></table:table-row></table:table></draw:text-box></draw:frame></text:p>
      <text:p text:style-name="Text_20_body">Vérifiez ensuite qu'il n'existe pas de State Database :</text:p>
      <text:p text:style-name="Preformatted_20_Text"># metadb -i<text:line-break/>metadb: unknown: aucune base de données existante</text:p>
      <text:p text:style-name="Text_20_body">Créez maintenant la <text:span text:style-name="Emphasis">State Database</text:span> ainsi que 2 répliques dans votre tranche 3 : </text:p>
      <text:p text:style-name="Preformatted_20_Text"># metadb -f -a -c 3 c0t0d0s3<text:line-break/># metadb<text:line-break/><text:s text:c="8"/>flags<text:s text:c="11"/>first blk<text:s text:c="7"/>block count<text:line-break/><text:s text:c="5"/>a<text:s text:c="8"/>u<text:s text:c="9"/>16<text:s text:c="14"/>8192<text:s text:c="12"/>/dev/dsk/c0t0d0s3<text:line-break/><text:s text:c="5"/>a<text:s text:c="8"/>u<text:s text:c="9"/>8208<text:s text:c="12"/>8192<text:s text:c="12"/>/dev/dsk/c0t0d0s3<text:line-break/><text:s text:c="5"/>a<text:s text:c="8"/>u<text:s text:c="9"/>16400<text:s text:c="11"/>8192<text:s text:c="12"/>/dev/dsk/c0t0d0s3</text:p>
      <text:p text:style-name="Text_20_body">Les options de la commande sont :</text:p>
      <text:list text:style-name="List_20_1" text:continue-numbering="false">
        <text:list-item>
          <text:p text:style-name="List_20_1_Content_First"> <text:span text:style-name="Strong_20_Emphasis">-a</text:span> : Permet d'ajouter une réplique.</text:p>
        </text:list-item>
        <text:list-item>
          <text:p text:style-name="List_20_1_Content"> <text:span text:style-name="Strong_20_Emphasis">-f</text:span> : Permet de forcer un état de la metadb. Cette option est à utiliser lors de la création de la première réplique ou lors de la suppression de la dernière.</text:p>
        </text:list-item>
        <text:list-item>
          <text:p text:style-name="List_20_1_Content_Last"> <text:span text:style-name="Strong_20_Emphasis">-c &lt; n &gt;</text:span> : Permet de spécifier le nombre de répliques à ajouter sur une partition. Cette option permet de placer plusieurs répliques sur une seule partition. </text:p>
        </text:list-item>
      </text:list>
      <text:p text:style-name="Text_20_body">Constatez le contenu du fichier <text:span text:style-name="Strong_20_Emphasis">/etc/lvm/mddb.cf</text:span> :</text:p>
      <text:p text:style-name="Preformatted_20_Text"># cat /etc/lvm/mddb.cf<text:line-break/>#metadevice database location file do not hand edit<text:line-break/>#driver minor_t daddr_t device id<text:s text:c="7"/>checksum<text:line-break/>sd<text:s text:c="6"/>3<text:s text:c="7"/>16<text:s text:c="6"/>id1,sd@SATA_____VBOX_HARDDISK____VB11d23ca4-8967fc4b/d -4385<text:line-break/>sd<text:s text:c="6"/>3<text:s text:c="7"/>8208<text:s text:c="4"/>id1,sd@SATA_____VBOX_HARDDISK____VB11d23ca4-8967fc4b/d -12577<text:line-break/>sd<text:s text:c="6"/>3<text:s text:c="7"/>16400<text:s text:c="3"/>id1,sd@SATA_____VBOX_HARDDISK____VB11d23ca4-8967fc4b/d -20769</text:p>
      <text:p text:style-name="Text_20_body">ainsi que le fichier <text:span text:style-name="Strong_20_Emphasis">/kernel/drv/md.conf</text:span> :</text:p>
      <text:p text:style-name="Preformatted_20_Text"># cat /kernel/drv/md.conf<text:line-break/>#<text:line-break/>#pragma ident<text:s text:c="3"/>"@(#)md.conf<text:s text:c="4"/>2.2<text:s text:c="5"/>04/04/02 SMI"<text:line-break/>#<text:line-break/># Copyright 2004 Sun Microsystems, Inc.<text:s text:c="2"/>All rights reserved.<text:line-break/># Use is subject to license terms.<text:line-break/>#<text:line-break/># The parameters nmd and md_nsets are obsolete.<text:s text:c="2"/>The values for these<text:line-break/># parameters no longer have any meaning.<text:line-break/>name="md" parent="pseudo" nmd=128 md_nsets=4;<text:line-break/># Begin MDD database info (do not edit)<text:line-break/>mddb_bootlist1="sd:3:16:id1,sd@SATA_____VBOX_HARDDISK____VB11d23ca4-8967fc4b/d sd:3:8208:id1,sd@SATA_____VBOX_HARDDISK____VB11d23ca4-8967fc4b/d sd:3:16400:id1,sd@SATA_____VBOX_HARDDISK____VB11d23ca4-8967fc4b/d";<text:line-break/># End MDD database info (do not edit)</text:p>
      <text:p text:style-name="Text_20_body">Constatez maintenant la création de la metadb :</text:p>
      <text:p text:style-name="Preformatted_20_Text"># metadb -i<text:line-break/><text:s text:c="8"/>flags<text:s text:c="11"/>first blk<text:s text:c="7"/>block count<text:line-break/><text:s text:c="5"/>a<text:s text:c="8"/>u<text:s text:c="9"/>16<text:s text:c="14"/>8192<text:s text:c="12"/>/dev/dsk/c0t0d0s3<text:line-break/><text:s text:c="5"/>a<text:s text:c="8"/>u<text:s text:c="9"/>8208<text:s text:c="12"/>8192<text:s text:c="12"/>/dev/dsk/c0t0d0s3<text:line-break/><text:s text:c="5"/>a<text:s text:c="8"/>u<text:s text:c="9"/>16400<text:s text:c="11"/>8192<text:s text:c="12"/>/dev/dsk/c0t0d0s3<text:line-break/> r - la réplique ne contient pas d'informations de transfert de périphérique<text:line-break/> o - réplique active avant la dernière modification de la configuration de la base de données du métapériphérique mddb<text:line-break/> u - la réplique est mise à jour<text:line-break/> l - le localisateur pour cette réplique a été lu avec succès<text:line-break/> c - la réplique se trouvait dans /etc/lvm/mddb.cf<text:line-break/> p - un patch a été appliqué à la réplique dans le noyau<text:line-break/> m - la réplique est maître : elle est sélectionnée comme réplique d'entrée<text:line-break/> W - la réplique contient des erreurs d'écriture de périphérique<text:line-break/> a - la réplique est active, des validations ont lieu dans cette réplique<text:line-break/> M - la réplique a rencontré des problèmes avec les blocs maîtres<text:line-break/> D - la réplique a rencontré des problèmes avec les blocs de données<text:line-break/> F - la réplique a rencontré des problèmes liés au format<text:line-break/> S - la réplique est trop petite pour contenir la base de données actuelle<text:line-break/> R - la réplique contenait des erreurs de lecture de périphérique</text:p>
      <text:p text:style-name="Text_20_body">Créez ensuite un filesystem UFS sur le tranche 5 :</text:p>
      <text:p text:style-name="Preformatted_20_Text"># newfs -v -b 4096 -m 10 /dev/rdsk/c0t0d0s5<text:line-break/>newfs: construction d'un nouveau système de fichiers /dev/rdsk/c0t0d0s5 : (y/n)? y<text:line-break/>pfexec mkfs -F ufs /dev/rdsk/c0t0d0s5 2955960 63 -1 4096 1024 32 10 3 4096 t 0 -1 8 256 n<text:line-break/>Avertissement : 5448 secteur(s) du dernier cylindre n'ont pas été alloués<text:line-break/>/dev/rdsk/c0t0d0s5:<text:s text:c="5"/>2955960 secteurs dans 482 cylindres de 48 pistes, 128 secteurs<text:line-break/><text:s text:c="8"/>1443,3 Mo dans 69 groupes de cylindres (7 c/g, 21,00 Mo/g, 5056 i/g)<text:line-break/>sauvegardes de super-blocs (pour fsck -F ufs -o b=#) at:<text:line-break/> 32, 43168, 86304, 129440, 172576, 215712, 258848, 301984, 345120, 388256,<text:line-break/> 2545056, 2588192, 2631328, 2674464, 2717600, 2752544, 2795680, 2838816,<text:line-break/> 2881952, 2925088</text:p>
      <text:p text:style-name="Text_20_body">Montez votre tranche 5 à la racine de votre système de fichiers et créez un fichier appelé <text:span text:style-name="Strong_20_Emphasis">SVM test</text:span> conteant la chaîne <text:span text:style-name="Emphasis">svm_test</text:span> :</text:p>
      <text:p text:style-name="Preformatted_20_Text"># mkdir /slice5<text:line-break/># mount /dev/dsk/c0t0d0s5 /slice5<text:line-break/># cd /slice5<text:line-break/># ls<text:line-break/>lost+found<text:line-break/># echo "SVM test" &gt; svm_test</text:p>
      <text:h text:style-name="Heading_20_4" text:outline-level="4"><text:bookmark-start text:name="__RefHeading___lab_2_-_raid_0_-_concatenation_16"/><text:bookmark-start text:name="lab_2_-_raid_0_-_concatenation"/>LAB#2 - RAID 0 - Concaténation<text:bookmark-end text:name="__RefHeading___lab_2_-_raid_0_-_concatenation_16"/><text:bookmark-end text:name="lab_2_-_raid_0_-_concatenation"/></text:h>
      <text:p text:style-name="Text_20_body">Le Solaris Volume Manager peut être utilisé pour concaténer des tranches afin de créer un volume contigu. Afin d'y parvenir, il convient d'utiliser la commande <text:span text:style-name="Strong_20_Emphasis">metainit</text:span> en passant en argument à la commande au moins une tranche <text:span text:style-name="Strong_20_Emphasis">démontée</text:span>. Dans notre cas, vous allez concaténer les tranches 5 et 6 de votre disque. Saisissez donc les commandes suivantes :</text:p>
      <table:table table:style-name="Table">
        <table:table-column table:style-name="odt_auto_style_table_column_4_1"/>
        <table:table-row>
          <table:table-cell office:value-type="string" table:style-name="tablecell">
            <text:p text:style-name="Preformatted_20_Text"># cd ..<text:line-break/># umount /slice5<text:line-break/># metainit d0 2 1 c0t0d0s5 1 c0t0d0s6<text:line-break/>d0: Concaténation/Bande configurée</text:p>
          </table:table-cell>
        </table:table-row>
      </table:table>
      <text:p text:style-name="Text_20_body">Dans ce cas, vous avez créer un volume <text:span text:style-name="Strong_20_Emphasis">d0</text:span> de deux tranches qui se suivent physiquement. Le chiffre <text:span text:style-name="Strong_20_Emphasis">2</text:span> indique le nombre de <text:span text:style-name="Strong_20_Emphasis">bandes</text:span> tandis que les chiffres <text:span text:style-name="Strong_20_Emphasis">1</text:span> indiquent le nombre de tranches par bande. Dans le cas d'un volume concaténé il devrait y avoir autant de bandes que de tranches. Constatez ensuite la création du volume en utilisant la commande <text:span text:style-name="Strong_20_Emphasis">metastat</text:span> :</text:p>
      <text:p text:style-name="Preformatted_20_Text"># metastat -p<text:line-break/>d0 2 1 c0t0d0s5 \<text:line-break/><text:s text:c="9"/>1 c0t0d0s6<text:line-break/># metastat d0<text:line-break/>d0: Concat/Stripe<text:line-break/><text:s text:c="4"/>Taille : 5895855 blocs (2,8 GB)<text:line-break/><text:s text:c="4"/>Bande 0 :<text:line-break/><text:s text:c="8"/>Périphérique<text:s text:c="3"/>Bloc de débu Base<text:s text:c="8"/>Redistribution<text:line-break/><text:s text:c="8"/>c0t0d0s5<text:s text:c="14"/>0<text:s text:c="5"/>Non<text:s text:c="9"/>Oui<text:line-break/><text:s text:c="4"/>Bande 1 :<text:line-break/><text:s text:c="8"/>Périphérique<text:s text:c="3"/>Bloc de débu Base<text:s text:c="8"/>Redistribution<text:line-break/><text:s text:c="8"/>c0t0d0s6<text:s text:c="14"/>0<text:s text:c="5"/>Non<text:s text:c="9"/>Oui<text:line-break/><text:line-break/>Device Relocation Information:<text:line-break/>Device<text:s text:c="3"/>Reloc<text:s text:c="2"/>Device ID<text:line-break/>c0t0d0<text:s text:c="3"/>Oui<text:s text:c="4"/>id1,sd@SATA_____VBOX_HARDDISK____VB11d23ca4-8967fc4b</text:p>
      <text:p text:style-name="Text_20_body">Montez ensuite le volume <text:span text:style-name="Strong_20_Emphasis">d0</text:span> et constatez l'espace disque libre :</text:p>
      <text:p text:style-name="Preformatted_20_Text"># mount /dev/md/dsk/d0 /slice5<text:line-break/># df -h<text:line-break/>Système de fichiers<text:s text:c="2"/>taille utilisé<text:s text:c="2"/>dispo capacité<text:s text:c="2"/>Monté sur<text:line-break/>/dev/dsk/c0t0d0s0<text:s text:c="6"/>8,5G<text:s text:c="3"/>4,1G<text:s text:c="3"/>4,3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5G<text:s text:c="2"/>1016K<text:s text:c="3"/>1,5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5G<text:s text:c="3"/>4,1G<text:s text:c="3"/>4,3G<text:s text:c="4"/>49%<text:s text:c="4"/>/lib/libc.so.1<text:line-break/>fd<text:s text:c="23"/>0K<text:s text:c="5"/>0K<text:s text:c="5"/>0K<text:s text:c="5"/>0%<text:s text:c="4"/>/dev/fd<text:line-break/>swap<text:s text:c="19"/>1,5G<text:s text:c="3"/>112K<text:s text:c="3"/>1,5G<text:s text:c="5"/>1%<text:s text:c="4"/>/tmp<text:line-break/>swap<text:s text:c="19"/>1,5G<text:s text:c="4"/>36K<text:s text:c="3"/>1,5G<text:s text:c="5"/>1%<text:s text:c="4"/>/var/run<text:line-break/>mypool<text:s text:c="17"/>341M<text:s text:c="4"/>37K<text:s text:c="3"/>340M<text:s text:c="5"/>1%<text:s text:c="4"/>/mypool<text:line-break/>/dev/dsk/c0t0d0s7<text:s text:c="6"/>5,9G<text:s text:c="3"/>6,0M<text:s text:c="3"/>5,9G<text:s text:c="5"/>1%<text:s text:c="4"/>/export/home<text:line-break/>/dev/md/dsk/d0<text:s text:c="9"/>1,4G<text:s text:c="3"/>1,4M<text:s text:c="3"/>1,2G<text:s text:c="5"/>1%<text:s text:c="4"/>/slice5</text:p>
      <text:p text:style-name="Text_20_body">Vous noterez que le volume monté ne reflète pas l'addition des deux tranches en termes de taille. En effet, pour l'instant le <text:span text:style-name="Emphasis">file system</text:span> précédemment présent sur <text:span text:style-name="Strong_20_Emphasis">c0t0d0s5</text:span> n'occupe pas tout le volume d0. Afin d'étendre le <text:span text:style-name="Emphasis">file system</text:span> à la taille maximale du volume, il convient d'utiliser la commande <text:span text:style-name="Strong_20_Emphasis">growfs</text:span> :</text:p>
      <text:p text:style-name="Preformatted_20_Text"># growfs -M /slice5 /dev/md/rdsk/d0<text:line-break/>Avertissement : 2386 secteur(s) du dernier cylindre n'ont pas été alloués<text:line-break/>/dev/md/rdsk/d0:<text:s text:c="8"/>5895854 secteurs dans 960 cylindres de 48 pistes, 128 secteurs<text:line-break/><text:s text:c="8"/>2878,8 Mo dans 138 groupes de cylindres (7 c/g, 21,00 Mo/g, 5056 i/g)<text:line-break/>sauvegardes de super-blocs (pour fsck -F ufs -o b=#) at:<text:line-break/> 32, 43168, 86304, 129440, 172576, 215712, 258848, 301984, 345120, 388256,<text:line-break/> 5505056, 5548192, 5591328, 5634464, 5677600, 5720736, 5763872, 5807008,<text:line-break/> 5850144, 5893280</text:p>
      <text:p text:style-name="Text_20_body">Constatez ensuite la réussite de la commande :</text:p>
      <text:p text:style-name="Preformatted_20_Text"># df -h<text:line-break/>Système de fichiers<text:s text:c="2"/>taille utilisé<text:s text:c="2"/>dispo capacité<text:s text:c="2"/>Monté sur<text:line-break/>/dev/dsk/c0t0d0s0<text:s text:c="6"/>8,5G<text:s text:c="3"/>4,1G<text:s text:c="3"/>4,3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5G<text:s text:c="2"/>1016K<text:s text:c="3"/>1,5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5G<text:s text:c="3"/>4,1G<text:s text:c="3"/>4,3G<text:s text:c="4"/>49%<text:s text:c="4"/>/lib/libc.so.1<text:line-break/>fd<text:s text:c="23"/>0K<text:s text:c="5"/>0K<text:s text:c="5"/>0K<text:s text:c="5"/>0%<text:s text:c="4"/>/dev/fd<text:line-break/>swap<text:s text:c="19"/>1,5G<text:s text:c="3"/>112K<text:s text:c="3"/>1,5G<text:s text:c="5"/>1%<text:s text:c="4"/>/tmp<text:line-break/>swap<text:s text:c="19"/>1,5G<text:s text:c="4"/>36K<text:s text:c="3"/>1,5G<text:s text:c="5"/>1%<text:s text:c="4"/>/var/run<text:line-break/>mypool<text:s text:c="17"/>341M<text:s text:c="4"/>37K<text:s text:c="3"/>340M<text:s text:c="5"/>1%<text:s text:c="4"/>/mypool<text:line-break/>/dev/dsk/c0t0d0s7<text:s text:c="6"/>5,9G<text:s text:c="3"/>6,0M<text:s text:c="3"/>5,9G<text:s text:c="5"/>1%<text:s text:c="4"/>/export/home<text:line-break/>/dev/md/dsk/d0<text:s text:c="9"/>2,7G<text:s text:c="3"/>2,8M<text:s text:c="3"/>2,6G<text:s text:c="5"/>1%<text:s text:c="4"/>/slice5</text:p>
      <text:p text:style-name="Text_20_body">Naviguez ensuite au point de montage de votre volume et constatez la présence du fichier précédemment créé :</text:p>
      <text:p text:style-name="Preformatted_20_Text"># cd /slice5<text:line-break/># ls<text:line-break/>lost+found<text:s text:c="2"/>svm_test<text:line-break/># cat svm_test<text:line-break/>SVM test</text:p>
      <text:p text:style-name="Text_20_body">Créez ensuite un deuxième fichier de contrôle :</text:p>
      <text:p text:style-name="Preformatted_20_Text"># echo "svm_test_2" &gt; svm_test_2<text:line-break/># ls<text:line-break/>lost+found<text:s text:c="2"/>svm_test<text:s text:c="4"/>svm_test_2</text:p>
      <text:p text:style-name="Text_20_body">Constatez l'état du volume avec la commande <text:span text:style-name="Strong_20_Emphasis">metastat</text:span> :</text:p>
      <text:p text:style-name="Preformatted_20_Text"># metastat<text:line-break/>d0: Concat/Stripe<text:line-break/><text:s text:c="4"/>Taille : 5895855 blocs (2,8 GB)<text:line-break/><text:s text:c="4"/>Bande 0 :<text:line-break/><text:s text:c="8"/>Périphérique<text:s text:c="3"/>Bloc de débu Base<text:s text:c="8"/>Redistribution<text:line-break/><text:s text:c="8"/>c0t0d0s5<text:s text:c="14"/>0<text:s text:c="5"/>Non<text:s text:c="9"/>Oui<text:line-break/><text:s text:c="4"/>Bande 1 :<text:line-break/><text:s text:c="8"/>Périphérique<text:s text:c="3"/>Bloc de débu Base<text:s text:c="8"/>Redistribution<text:line-break/><text:s text:c="8"/>c0t0d0s6<text:s text:c="14"/>0<text:s text:c="5"/>Non<text:s text:c="9"/>Oui<text:line-break/><text:line-break/>Device Relocation Information:<text:line-break/>Device<text:s text:c="3"/>Reloc<text:s text:c="2"/>Device ID<text:line-break/>c0t0d0<text:s text:c="3"/>Oui<text:s text:c="4"/>id1,sd@SATA_____VBOX_HARDDISK____VB11d23ca4-8967fc4b</text:p>
      <text:p text:style-name="Text_20_body">Afin de rajouter une tranche à un volume existant, il convient d'utiliser la commande <text:span text:style-name="Strong_20_Emphasis">metattach</text:span>. Ajoutez donc la tranche c0t0d0s4 au volume d0 :</text:p>
      <text:p text:style-name="Preformatted_20_Text"># metattach d0 c0t0d0s4<text:line-break/>d0: composant connecté</text:p>
      <text:p text:style-name="Text_20_body">Augmentez ensuite la taille du <text:span text:style-name="Emphasis">filesystem</text:span> :</text:p>
      <text:p text:style-name="Preformatted_20_Text"># growfs -M /slice5 /dev/md/rdsk/d0<text:line-break/>Avertissement : 1996 secteur(s) du dernier cylindre n'ont pas été alloués<text:line-break/>/dev/md/rdsk/d0:<text:s text:c="8"/>10104884 secteurs dans 1645 cylindres de 48 pistes, 128 secteurs<text:line-break/><text:s text:c="8"/>4934,0 Mo dans 235 groupes de cylindres (7 c/g, 21,00 Mo/g, 5056 i/g)<text:line-break/>sauvegardes de super-blocs (pour fsck -F ufs -o b=#) at:<text:line-break/> 32, 43168, 86304, 129440, 172576, 215712, 258848, 301984, 345120, 388256,<text:line-break/> 9681056, 9724192, 9767328, 9810464, 9853600, 9896736, 9939872, 9983008,<text:line-break/> 10026144, 10069280</text:p>
      <text:p text:style-name="Text_20_body">Constatez la taille du volume :</text:p>
      <text:p text:style-name="Preformatted_20_Text"># df -h<text:line-break/>Système de fichiers<text:s text:c="2"/>taille utilisé<text:s text:c="2"/>dispo capacité<text:s text:c="2"/>Monté sur<text:line-break/>/dev/dsk/c0t0d0s0<text:s text:c="6"/>8,5G<text:s text:c="3"/>4,1G<text:s text:c="3"/>4,3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5G<text:s text:c="2"/>1016K<text:s text:c="3"/>1,5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5G<text:s text:c="3"/>4,1G<text:s text:c="3"/>4,3G<text:s text:c="4"/>49%<text:s text:c="4"/>/lib/libc.so.1<text:line-break/>fd<text:s text:c="23"/>0K<text:s text:c="5"/>0K<text:s text:c="5"/>0K<text:s text:c="5"/>0%<text:s text:c="4"/>/dev/fd<text:line-break/>swap<text:s text:c="19"/>1,5G<text:s text:c="3"/>112K<text:s text:c="3"/>1,5G<text:s text:c="5"/>1%<text:s text:c="4"/>/tmp<text:line-break/>swap<text:s text:c="19"/>1,5G<text:s text:c="4"/>36K<text:s text:c="3"/>1,5G<text:s text:c="5"/>1%<text:s text:c="4"/>/var/run<text:line-break/>mypool<text:s text:c="17"/>341M<text:s text:c="4"/>37K<text:s text:c="3"/>340M<text:s text:c="5"/>1%<text:s text:c="4"/>/mypool<text:line-break/>/dev/dsk/c0t0d0s7<text:s text:c="6"/>5,9G<text:s text:c="3"/>6,0M<text:s text:c="3"/>5,9G<text:s text:c="5"/>1%<text:s text:c="4"/>/export/home<text:line-break/>/dev/md/dsk/d0<text:s text:c="9"/>4,7G<text:s text:c="3"/>4,8M<text:s text:c="3"/>4,5G<text:s text:c="5"/>1%<text:s text:c="4"/>/slice5</text:p>
      <text:p text:style-name="Text_20_body">Constatez ensuite la présence de vos fichiers :</text:p>
      <text:p text:style-name="Preformatted_20_Text"># pwd<text:line-break/>/slice5<text:line-break/># ls<text:line-break/>lost+found<text:s text:c="2"/>svm_test<text:s text:c="4"/>svm_test_2<text:line-break/># cat svm_test_2<text:line-break/>svm_test_2</text:p>
      <text:p text:style-name="Text_20_body">Démontez ensuite votre volume et supprimez-le grâce à la commande <text:span text:style-name="Strong_20_Emphasis">metaclear</text:span> :</text:p>
      <text:p text:style-name="Preformatted_20_Text"># cd ..<text:line-break/># umount /slice5<text:line-break/># metaclear d0<text:line-break/>d0: Concaténation/Bande supprimée#</text:p>
      <text:p text:style-name="Text_20_body">Montez ensuite la tranche c0t0d0s5 sur slice5 et constatez la présence de vos fichiers :</text:p>
      <text:p text:style-name="Preformatted_20_Text"># mount /dev/dsk/c0t0d0s5 /slice5<text:line-break/># cd /slice5<text:line-break/># ls<text:line-break/>lost+found<text:s text:c="2"/>svm_test<text:s text:c="4"/>svm_test_2</text:p>
      <text:p text:style-name="Text_20_body"><draw:frame draw:style-name="PluginODTAutoStyle_Frame_13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z que les fichiers et leurs contenus sont intacts.</text:p></table:table-cell></table:table-row></table:table></draw:text-box></draw:frame></text:p>
      <text:p text:style-name="Text_20_body">Dans l'exemple précédent, vous avez créé un volume de tranches qui se suivent physiquement. Cette fois-ci, il convient de récupérer deux tranches <text:span text:style-name="Emphasis">orphelines</text:span> sur votre disque. Créez donc un volume contenant les tranches 4 et 6 de votre disque : </text:p>
      <text:p text:style-name="Preformatted_20_Text"># cd ..<text:line-break/># umount /slice5<text:line-break/># metainit d0 2 1 c0t0d0s4 1 c0t0d0s6<text:line-break/>d0: Concaténation/Bande configurée<text:line-break/># newfs -v -b 4096 -m 10 /dev/md/rdsk/d0<text:line-break/>newfs: construction d'un nouveau système de fichiers /dev/md/rdsk/d0 : (y/n)? y<text:line-break/>pfexec mkfs -F ufs /dev/md/rdsk/d0 7148925 63 240 4096 1024 96 10 3 8192 t 0 -1 8 14 n<text:line-break/>Avertissement : 2836 secteur(s) du dernier cylindre n'ont pas été alloués<text:line-break/>/dev/md/rdsk/d0:<text:s text:c="8"/>7148924 secteurs dans 473 cylindres de 240 pistes, 63 secteurs<text:line-break/><text:s text:c="8"/>3490,7 Mo dans 158 groupes de cylindres (3 c/g, 22,15 Mo/g, 2688 i/g)<text:line-break/>sauvegardes de super-blocs (pour fsck -F ufs -o b=#) at:<text:line-break/> 32, 45456, 90880, 136304, 181728, 227152, 272576, 318000, 363424, 408848,<text:line-break/> 6722784, 6768208, 6813632, 6859056, 6904480, 6949904, 6995328, 7040752,<text:line-break/> 7086176, 7131600</text:p>
      <text:p text:style-name="Text_20_body">Montez ce volume :</text:p>
      <text:p text:style-name="Preformatted_20_Text"># mount /dev/md/dsk/d0 /slice5<text:line-break/># df -h<text:line-break/>Système de fichiers<text:s text:c="2"/>taille utilisé<text:s text:c="2"/>dispo capacité<text:s text:c="2"/>Monté sur<text:line-break/>/dev/dsk/c0t0d0s0<text:s text:c="6"/>8,5G<text:s text:c="3"/>4,1G<text:s text:c="3"/>4,3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5G<text:s text:c="2"/>1016K<text:s text:c="3"/>1,5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5G<text:s text:c="3"/>4,1G<text:s text:c="3"/>4,3G<text:s text:c="4"/>49%<text:s text:c="4"/>/lib/libc.so.1<text:line-break/>fd<text:s text:c="23"/>0K<text:s text:c="5"/>0K<text:s text:c="5"/>0K<text:s text:c="5"/>0%<text:s text:c="4"/>/dev/fd<text:line-break/>swap<text:s text:c="19"/>1,5G<text:s text:c="3"/>112K<text:s text:c="3"/>1,5G<text:s text:c="5"/>1%<text:s text:c="4"/>/tmp<text:line-break/>swap<text:s text:c="19"/>1,5G<text:s text:c="4"/>36K<text:s text:c="3"/>1,5G<text:s text:c="5"/>1%<text:s text:c="4"/>/var/run<text:line-break/>mypool<text:s text:c="17"/>341M<text:s text:c="4"/>37K<text:s text:c="3"/>340M<text:s text:c="5"/>1%<text:s text:c="4"/>/mypool<text:line-break/>/dev/dsk/c0t0d0s7<text:s text:c="6"/>5,9G<text:s text:c="3"/>6,0M<text:s text:c="3"/>5,9G<text:s text:c="5"/>1%<text:s text:c="4"/>/export/home<text:line-break/>/dev/md/dsk/d0<text:s text:c="9"/>3,4G<text:s text:c="3"/>3,4M<text:s text:c="3"/>3,0G<text:s text:c="5"/>1%<text:s text:c="4"/>/slice5</text:p>
      <text:p text:style-name="Text_20_body">Vérifiez le contenu de votre volume :</text:p>
      <text:p text:style-name="Preformatted_20_Text"># cd /slice5<text:line-break/># ls<text:line-break/>lost+found</text:p>
      <text:p text:style-name="Text_20_body"><draw:frame draw:style-name="PluginODTAutoStyle_Frame_17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Vos fichiers de contrôle ne sont pas présents car ils sont stockés sur le file system sur c0t0d0s5 qui ne fait pas partie de ce d0.</text:p></table:table-cell></table:table-row></table:table></draw:text-box></draw:frame></text:p>
      <text:p text:style-name="Text_20_body">Dernièrement, démontez votre volume et détruisez-le avec la commande <text:span text:style-name="Strong_20_Emphasis">metaclear</text:span> :</text:p>
      <text:p text:style-name="Preformatted_20_Text"># cd ..<text:line-break/># umount /slice5<text:line-break/># metaclear d0<text:line-break/>d0: Concaténation/Bande supprimée#</text:p>
      <text:p text:style-name="Text_20_body">…</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47:19</meta:creation-date>
    <dc:creator>Generated</dc:creator>
    <dc:date>2026-03-24T08::47:19</dc:date>
    <dc:language>en-US</dc:language>
    <meta:editing-cycles>1</meta:editing-cycles>
    <meta:editing-duration>PT0S</meta:editing-duration>
    <dc:title>elearning:solaris10n2:start</dc:title>
  </office:meta>
</office:document-meta>
</file>