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dhatbasics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cf100_-_centos_7rhel_7oracle_linux_7fondamentaux_1"/><text:bookmark-start text:name="lcf100_-_centos_7rhel_7oracle_linux_7fondamentaux"/>LCF100 - CentOS 7 / RHEL 7 / Oracle Linux 7 : Fondamentaux<text:bookmark-end text:name="__RefHeading___lcf100_-_centos_7rhel_7oracle_linux_7fondamentaux_1"/><text:bookmark-end text:name="lcf100_-_centos_7rhel_7oracle_linux_7fondament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fondamentaux de CentOS 7 / RHEL 7 / Oracle Linux 7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itraining.network" text:style-name="Internet_20_link" text:visited-style-name="Visited_20_Internet_20_Link">https://itraining.network</text:a> et <text:a xlink:type="simple" xlink:href="https://online.ittraining.team" text:style-name="Internet_20_link" text:visited-style-name="Visited_20_Internet_20_Link">https://online.ittraining.team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LCF100 - CentOS 7 / RHEL 7 / Oracle Linux 7 : Fondamentaux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1 - Système de Fichiers</text:span> - 2 heures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Types de Fichiers</text:p>
            </text:list-item>
            <text:list-item>
              <text:p text:style-name="List_20_1_Content"> La Commande 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e Fichier /etc/fstab</text:p>
              <text:list text:style-name="List_20_1">
                <text:list-item>
                  <text:p text:style-name="List_20_1_Content"> Comprendre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 Commande u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Système de Fichiers Unix</text:p>
              <text:list text:style-name="List_20_1">
                <text:list-item>
                  <text:p text:style-name="List_20_1_Content"> Superbloc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Blocs de données</text:p>
                </text:list-item>
                <text:list-item>
                  <text:p text:style-name="List_20_1_Content"> Liens Physiques</text:p>
                </text:list-item>
                <text:list-item>
                  <text:p text:style-name="List_20_1_Content_Last">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2 - L’Éditeur VI</text:span> - 2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3 - Aide et Documentation</text:span> - 2 heures</text:p>
          <text:list text:style-name="List_20_1">
            <text:list-item>
              <text:p text:style-name="List_20_1_Content"> L'Aide des Commandes Externes au Shell</text:p>
            </text:list-item>
            <text:list-item>
              <text:p text:style-name="List_20_1_Content"> L'Aide des Commandes Internes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apropos</text:p>
            </text:list-item>
            <text:list-item>
              <text:p text:style-name="List_20_1_Content"> Les Commandes makewhatis et whatis sous RHEL/CentOS 6.6</text:p>
            </text:list-item>
            <text:list-item>
              <text:p text:style-name="List_20_1_Content"> Les Commandes mandb et whatis</text:p>
            </text:list-item>
            <text:list-item>
              <text:p text:style-name="List_20_1_Content_Last"> La Commande info</text:p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LCF104 - Commandes de Base et Outils de Manipulation de Fichiers Texte</text:span> - 3 heures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5 - La Ligne de Commande</text:span> - 3 heures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e Shell /bin/bash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Caractères d'Échappement</text:p>
                </text:list-item>
              </text:list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La Commande env</text:p>
            </text:list-item>
            <text:list-item>
              <text:p text:style-name="List_20_1_Content">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  <text:list text:style-name="List_20_1">
                            <text:list-item>
                              <text:p text:style-name="List_20_1_Content"> Exempl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- Scripts de Démarrage</text:p>
                      <text:list text:style-name="List_20_1">
                        <text:list-item>
                          <text:p text:style-name="List_20_1_Content"> ~/.bash_profile</text:p>
                        </text:list-item>
                        <text:list-item>
                          <text:p text:style-name="List_20_1_Content_Last"> ~/.bashr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106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0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2:13</meta:creation-date>
    <dc:creator>Generated</dc:creator>
    <dc:date>2026-03-22T01::52:13</dc:date>
    <dc:language>en-US</dc:language>
    <meta:editing-cycles>1</meta:editing-cycles>
    <meta:editing-duration>PT0S</meta:editing-duration>
    <dc:title>elearning:redhatbasics:start</dc:title>
  </office:meta>
</office:document-meta>
</file>