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basics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400_-_centos_8rhel_8fundamentals_1"/><text:bookmark-start text:name="lce400_-_centos_8rhel_8fundamentals"/>LCE400 - CentOS 8 / RHEL 8: Fundamentals<text:bookmark-end text:name="__RefHeading___lce400_-_centos_8rhel_8fundamentals_1"/><text:bookmark-end text:name="lce400_-_centos_8rhel_8fundamental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fundamentals.
<text:line-break/>
<text:span text:style-name="Strong_20_Emphasis">Who can benefit</text:span>: Users of any operating system.
<text:line-break/>
<text:span text:style-name="Strong_20_Emphasis">Prerequisites</text:span>: Basic computer knowledge at a user level.
<text:line-break/>
<text:span text:style-name="Strong_20_Emphasis">Learning technique</text:span>: Clear, theoretical course content divided into lessons and extensive LABS.
<text:line-break/>
<text:span text:style-name="Strong_20_Emphasis">Student Evaluation</text:span>: Self-correcting, end-of-course questionnaire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400 - CentOS 8 Linux (RHEL 8 / Oracle Linux 8) - Fundamentals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[[ expression ]]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6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9:07</meta:creation-date>
    <dc:creator>Generated</dc:creator>
    <dc:date>2026-03-24T08::59:07</dc:date>
    <dc:language>en-US</dc:language>
    <meta:editing-cycles>1</meta:editing-cycles>
    <meta:editing-duration>PT0S</meta:editing-duration>
    <dc:title>elearning:redhat8basicsen:start</dc:title>
  </office:meta>
</office:document-meta>
</file>