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basics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400_-_centos_8fondamentaux_1"/><text:bookmark-start text:name="lcf400_-_centos_8fondamentaux"/>LCF400 - CentOS 8 : Fondamentaux<text:bookmark-end text:name="__RefHeading___lcf400_-_centos_8fondamentaux_1"/><text:bookmark-end text:name="lcf400_-_centos_8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CentOS 8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 - 2 heures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6:59</meta:creation-date>
    <dc:creator>Generated</dc:creator>
    <dc:date>2026-03-22T05::26:59</dc:date>
    <dc:language>en-US</dc:language>
    <meta:editing-cycles>1</meta:editing-cycles>
    <meta:editing-duration>PT0S</meta:editing-duration>
    <dc:title>elearning:redhat8basics:start</dc:title>
  </office:meta>
</office:document-meta>
</file>