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uppet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800_-_puppetconfiguration_et_gestion_des_ordinateurs_1"/><text:bookmark-start text:name="ldf800_-_puppetconfiguration_et_gestion_des_ordinateurs"/>LDF800 - Puppet : Configuration et Gestion des Ordinateurs<text:bookmark-end text:name="__RefHeading___ldf800_-_puppetconfiguration_et_gestion_des_ordinateurs_1"/><text:bookmark-end text:name="ldf800_-_puppetconfiguration_et_gestion_de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aC avec Puppet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3 Jours (21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3:36</meta:creation-date>
    <dc:creator>Generated</dc:creator>
    <dc:date>2026-03-22T00::33:36</dc:date>
    <dc:language>en-US</dc:language>
    <meta:editing-cycles>1</meta:editing-cycles>
    <meta:editing-duration>PT0S</meta:editing-duration>
    <dc:title>elearning:puppet:start</dc:title>
  </office:meta>
</office:document-meta>
</file>