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grams:french:lxf01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utiliser Linux en ligne de commande. 
<text:line-break/>
<text:span text:style-name="Strong_20_Emphasis">Public</text:span> : Utilisateurs de Windows® ou Mac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Cours en ligne.
<text:line-break/>
<text:span text:style-name="Strong_20_Emphasis">Durée approximativ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.
<text:line-break/>
<text:span text:style-name="Strong_20_Emphasis">Ressources nécessaires</text:span> : Machine virtuelle CentOS (Red Hat) 7, Debian 8, SUSE 12 ou Ubuntu 16.04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Systèmes de Fichiers</text:span>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kewhatis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  <text:list-item>
              <text:p text:style-name="List_20_1_Content"> La commande screen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lsof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source, exec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53</meta:creation-date>
    <dc:creator>Generated</dc:creator>
    <dc:date>2026-03-22T05::33:53</dc:date>
    <dc:language>en-US</dc:language>
    <meta:editing-cycles>1</meta:editing-cycles>
    <meta:editing-duration>PT0S</meta:editing-duration>
    <dc:title>elearning:programs:french:lxf01</dc:title>
  </office:meta>
</office:document-meta>
</file>