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:start"/><text:bookmark-start text:name="__RefHeading___programmation_avec_mathieu_masset_1"/><text:bookmark-start text:name="programmation_avec_mathieu_masset"/>Programmation avec Mathieu Masset<text:bookmark-end text:name="__RefHeading___programmation_avec_mathieu_masset_1"/><text:bookmark-end text:name="programmation_avec_mathieu_masset"/></text:h>
      <text:list text:style-name="List_20_1" text:continue-numbering="false">
        <text:list-item>
          <text:p text:style-name="List_20_1_Content_First"> <text:a xlink:type="simple" xlink:href="https://ittraining.team/doku.php?id=elearning:pro:pro100" text:style-name="Internet_20_link" text:visited-style-name="Visited_20_Internet_20_Link">PRO100 - Développement d'applications Android en Java</text:a></text:p>
        </text:list-item>
        <text:list-item>
          <text:p text:style-name="List_20_1_Content"> <text:a xlink:type="simple" xlink:href="https://ittraining.team/doku.php?id=elearning:pro:pro200" text:style-name="Internet_20_link" text:visited-style-name="Visited_20_Internet_20_Link">PRO200 - Développement d'applications Android en Kotlin</text:a></text:p>
        </text:list-item>
        <text:list-item>
          <text:p text:style-name="List_20_1_Content"> <text:a xlink:type="simple" xlink:href="https://ittraining.team/doku.php?id=elearning:pro:pro300" text:style-name="Internet_20_link" text:visited-style-name="Visited_20_Internet_20_Link">PRO300 - Les Bases de Kotlin</text:a></text:p>
        </text:list-item>
        <text:list-item>
          <text:p text:style-name="List_20_1_Content"> <text:a xlink:type="simple" xlink:href="https://ittraining.team/doku.php?id=elearning:pro:pro400" text:style-name="Internet_20_link" text:visited-style-name="Visited_20_Internet_20_Link">PRO400 - Xamarin</text:a></text:p>
        </text:list-item>
        <text:list-item>
          <text:p text:style-name="List_20_1_Content"> <text:a xlink:type="simple" xlink:href="https://ittraining.team/doku.php?id=elearning:pro:pro500" text:style-name="Internet_20_link" text:visited-style-name="Visited_20_Internet_20_Link">PRO500 - PHP</text:a></text:p>
        </text:list-item>
        <text:list-item>
          <text:p text:style-name="List_20_1_Content"> <text:a xlink:type="simple" xlink:href="https://ittraining.team/doku.php?id=elearning:pro:pro600" text:style-name="Internet_20_link" text:visited-style-name="Visited_20_Internet_20_Link">PRO600 - Yii2</text:a></text:p>
        </text:list-item>
        <text:list-item>
          <text:p text:style-name="List_20_1_Content_Last"> <text:a xlink:type="simple" xlink:href="https://ittraining.team/doku.php?id=elearning:pro:pro700" text:style-name="Internet_20_link" text:visited-style-name="Visited_20_Internet_20_Link">PRO700 - Codeigni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6</meta:creation-date>
    <dc:creator>Generated</dc:creator>
    <dc:date>2026-03-22T00::37:56</dc:date>
    <dc:language>en-US</dc:language>
    <meta:editing-cycles>1</meta:editing-cycles>
    <meta:editing-duration>PT0S</meta:editing-duration>
    <dc:title>elearning:pro:start</dc:title>
  </office:meta>
</office:document-meta>
</file>