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6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600_-_yii2_1"/><text:bookmark-start text:name="pro600_-_yii2"/>PRO600 - Yii2<text:bookmark-end text:name="__RefHeading___pro600_-_yii2_1"/><text:bookmark-end text:name="pro600_-_yii2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3:26</meta:creation-date>
    <dc:creator>Generated</dc:creator>
    <dc:date>2026-03-22T04::13:26</dc:date>
    <dc:language>en-US</dc:language>
    <meta:editing-cycles>1</meta:editing-cycles>
    <meta:editing-duration>PT0S</meta:editing-duration>
    <dc:title>elearning:pro:pro600</dc:title>
  </office:meta>
</office:document-meta>
</file>