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ro:pro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pro400_-_xamarin_1"/><text:bookmark-start text:name="pro400_-_xamarin"/>PRO400 - Xamarin<text:bookmark-end text:name="__RefHeading___pro400_-_xamarin_1"/><text:bookmark-end text:name="pro400_-_xamari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41</meta:creation-date>
    <dc:creator>Generated</dc:creator>
    <dc:date>2026-03-22T01::45:41</dc:date>
    <dc:language>en-US</dc:language>
    <meta:editing-cycles>1</meta:editing-cycles>
    <meta:editing-duration>PT0S</meta:editing-duration>
    <dc:title>elearning:pro:pro400</dc:title>
  </office:meta>
</office:document-meta>
</file>