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pro:pro2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pro200_-_developpement_d_applications_android_en_kotlin_1"/><text:bookmark-start text:name="pro200_-_developpement_d_applications_android_en_kotlin"/>PRO200 - Développement d'applications Android en Kotlin<text:bookmark-end text:name="__RefHeading___pro200_-_developpement_d_applications_android_en_kotlin_1"/><text:bookmark-end text:name="pro200_-_developpement_d_applications_android_en_kotlin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2::59:23</meta:creation-date>
    <dc:creator>Generated</dc:creator>
    <dc:date>2026-03-22T02::59:23</dc:date>
    <dc:language>en-US</dc:language>
    <meta:editing-cycles>1</meta:editing-cycles>
    <meta:editing-duration>PT0S</meta:editing-duration>
    <dc:title>elearning:pro:pro200</dc:title>
  </office:meta>
</office:document-meta>
</file>