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iloter:start"/><text:bookmark-start text:name="__RefHeading___gp003_-_piloter_un_projet_sous-traite_1"/><text:bookmark-start text:name="gp003_-_piloter_un_projet_sous-traite"/>GP003 - Piloter un projet sous-traité<text:bookmark-end text:name="__RefHeading___gp003_-_piloter_un_projet_sous-traite_1"/><text:bookmark-end text:name="gp003_-_piloter_un_projet_sous-tra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3:56</meta:creation-date>
    <dc:creator>Generated</dc:creator>
    <dc:date>2026-03-22T05::33:56</dc:date>
    <dc:language>en-US</dc:language>
    <meta:editing-cycles>1</meta:editing-cycles>
    <meta:editing-duration>PT0S</meta:editing-duration>
    <dc:title>elearning:piloter:start</dc:title>
  </office:meta>
</office:document-meta>
</file>