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nsql:nsql1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nos100_-_comprendre_le_nosql_1"/><text:bookmark-start text:name="nos100_-_comprendre_le_nosql"/>NOS100 - Comprendre le NoSql<text:bookmark-end text:name="__RefHeading___nos100_-_comprendre_le_nosql_1"/><text:bookmark-end text:name="nos100_-_comprendre_le_nosql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1:14</meta:creation-date>
    <dc:creator>Generated</dc:creator>
    <dc:date>2026-03-22T00::51:14</dc:date>
    <dc:language>en-US</dc:language>
    <meta:editing-cycles>1</meta:editing-cycles>
    <meta:editing-duration>PT0S</meta:editing-duration>
    <dc:title>elearning:nsql:nsql100</dc:title>
  </office:meta>
</office:document-meta>
</file>