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nsq001:start"/><text:bookmark-start text:name="__RefHeading___nos001_-_comprendre_le_nosql_1"/><text:bookmark-start text:name="nos001_-_comprendre_le_nosql"/>NOS001 - Comprendre le NoSql<text:bookmark-end text:name="__RefHeading___nos001_-_comprendre_le_nosql_1"/><text:bookmark-end text:name="nos001_-_comprendre_le_nosq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6</meta:creation-date>
    <dc:creator>Generated</dc:creator>
    <dc:date>2026-03-22T00::45:46</dc:date>
    <dc:language>en-US</dc:language>
    <meta:editing-cycles>1</meta:editing-cycles>
    <meta:editing-duration>PT0S</meta:editing-duration>
    <dc:title>elearning:nsq001:start</dc:title>
  </office:meta>
</office:document-meta>
</file>