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mac:mac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mac100_-_apprendre_a_se_servir_de_son_mac_1"/><text:bookmark-start text:name="mac100_-_apprendre_a_se_servir_de_son_mac"/>MAC100 - Apprendre à se servir de son mac<text:bookmark-end text:name="__RefHeading___mac100_-_apprendre_a_se_servir_de_son_mac_1"/><text:bookmark-end text:name="mac100_-_apprendre_a_se_servir_de_son_mac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8:36</meta:creation-date>
    <dc:creator>Generated</dc:creator>
    <dc:date>2026-03-22T00::48:36</dc:date>
    <dc:language>en-US</dc:language>
    <meta:editing-cycles>1</meta:editing-cycles>
    <meta:editing-duration>PT0S</meta:editing-duration>
    <dc:title>elearning:mac:mac100</dc:title>
  </office:meta>
</office:document-meta>
</file>