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linuxbasicsen:start"/><text:bookmark-start text:name="__RefHeading___linux_rhel_debian_ubuntu_and_slesbasics_1"/><text:bookmark-start text:name="linux_rhel_debian_ubuntu_and_slesbasics"/>Linux (RHEL, Debian, Ubuntu and SLES) : Basics<text:bookmark-end text:name="__RefHeading___linux_rhel_debian_ubuntu_and_slesbasics_1"/><text:bookmark-end text:name="linux_rhel_debian_ubuntu_and_sles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the basics of Red Hat Enterprise Server, Debian Linux, SUSE Linux Enterprise Server and Ubuntu Linux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21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7, Debian 8, SLES 12 and Ubuntu 16.04 Virtual Machines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2:00</meta:creation-date>
    <dc:creator>Generated</dc:creator>
    <dc:date>2026-03-24T08::42:00</dc:date>
    <dc:language>en-US</dc:language>
    <meta:editing-cycles>1</meta:editing-cycles>
    <meta:editing-duration>PT0S</meta:editing-duration>
    <dc:title>elearning:linuxbasicsen:start</dc:title>
  </office:meta>
</office:document-meta>
</file>