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kvm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700_-_virtualiser_ses_systemes_avec_kvm_1"/><text:bookmark-start text:name="lcf700_-_virtualiser_ses_systemes_avec_kvm"/>LCF700 - Virtualiser ses systèmes avec KVM<text:bookmark-end text:name="__RefHeading___lcf700_-_virtualiser_ses_systemes_avec_kvm_1"/><text:bookmark-end text:name="lcf700_-_virtualiser_ses_systemes_avec_kvm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à Virtualiser des Systèmes sous CentOS / RHEL 8. 
<text:line-break/>
<text:span text:style-name="Strong_20_Emphasis">Public</text:span> : Administrateurs et Techniciens CentOS / RHEL.
<text:line-break/>
<text:span text:style-name="Strong_20_Emphasis">Pré requis</text:span> : Avoir suivi la formation <text:span text:style-name="Strong_20_Emphasis">LCF500 - CentOS 8 / Oracle Linux 8 / RHEL 8 / Rocky Linux 8 : Administration Système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nstitute" text:style-name="Internet_20_link" text:visited-style-name="Visited_20_Internet_20_Link">https://ittraining.institute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7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Évaluation des Compétences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1 - Présentation, Installation et Configuration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2 - Installation de Machines Virtuelles</text:span>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3 - Gestion des Clones, des Snapshots et des Sauvegardes</text:span>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4 - Gestion des VMs et KVM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3:44</meta:creation-date>
    <dc:creator>Generated</dc:creator>
    <dc:date>2026-03-22T00::33:44</dc:date>
    <dc:language>en-US</dc:language>
    <meta:editing-cycles>1</meta:editing-cycles>
    <meta:editing-duration>PT0S</meta:editing-duration>
    <dc:title>elearning:kvm:start</dc:title>
  </office:meta>
</office:document-meta>
</file>