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gp:start"/><text:bookmark-start text:name="__RefHeading___gestion_de_projets_avec_telli_diallo_1"/><text:bookmark-start text:name="gestion_de_projets_avec_telli_diallo"/>Gestion de Projets avec Telli Diallo<text:bookmark-end text:name="__RefHeading___gestion_de_projets_avec_telli_diallo_1"/><text:bookmark-end text:name="gestion_de_projets_avec_telli_diallo"/></text:h>
      <text:list text:style-name="List_20_1" text:continue-numbering="false">
        <text:list-item>
          <text:p text:style-name="List_20_1_Content_First"> <text:a xlink:type="simple" xlink:href="https://ittraining.team/doku.php?id=elearning:gp:gp100" text:style-name="Internet_20_link" text:visited-style-name="Visited_20_Internet_20_Link">GP100 - PMP</text:a></text:p>
        </text:list-item>
        <text:list-item>
          <text:p text:style-name="List_20_1_Content"> <text:a xlink:type="simple" xlink:href="https://ittraining.team/doku.php?id=elearning:gp:gp200" text:style-name="Internet_20_link" text:visited-style-name="Visited_20_Internet_20_Link">GP200 - Piloter la Sous-Traitance d’un projet Informatique</text:a></text:p>
        </text:list-item>
        <text:list-item>
          <text:p text:style-name="List_20_1_Content"> <text:a xlink:type="simple" xlink:href="https://ittraining.team/doku.php?id=elearning:gp:gp300" text:style-name="Internet_20_link" text:visited-style-name="Visited_20_Internet_20_Link">gp300</text:a></text:p>
        </text:list-item>
        <text:list-item>
          <text:p text:style-name="List_20_1_Content"> <text:a xlink:type="simple" xlink:href="https://ittraining.team/doku.php?id=elearning:gp:gp400" text:style-name="Internet_20_link" text:visited-style-name="Visited_20_Internet_20_Link">GP400 - L’essentiel pour conduire un projet informatique</text:a></text:p>
        </text:list-item>
        <text:list-item>
          <text:p text:style-name="List_20_1_Content"> <text:a xlink:type="simple" xlink:href="https://ittraining.team/doku.php?id=elearning:gp:gp500" text:style-name="Internet_20_link" text:visited-style-name="Visited_20_Internet_20_Link">GP500 - Gérer ses projets avec les méthodes Agile</text:a></text:p>
        </text:list-item>
        <text:list-item>
          <text:p text:style-name="List_20_1_Content"> <text:a xlink:type="simple" xlink:href="https://ittraining.team/doku.php?id=elearning:gp:gp600" text:style-name="Internet_20_link" text:visited-style-name="Visited_20_Internet_20_Link">GP600 - Kanban - Améliorer ses pratiques agiles avec Kanban</text:a></text:p>
        </text:list-item>
        <text:list-item>
          <text:p text:style-name="List_20_1_Content"> <text:a xlink:type="simple" xlink:href="https://ittraining.team/doku.php?id=elearning:gp:gp700" text:style-name="Internet_20_link" text:visited-style-name="Visited_20_Internet_20_Link">GP700 - Assurer la maîtrise d'ouvrage</text:a></text:p>
        </text:list-item>
        <text:list-item>
          <text:p text:style-name="List_20_1_Content"> <text:a xlink:type="simple" xlink:href="https://ittraining.team/doku.php?id=elearning:gp:gp800" text:style-name="Internet_20_link" text:visited-style-name="Visited_20_Internet_20_Link">GP800 - Recenser et analyser les besoins utilisateurs</text:a></text:p>
        </text:list-item>
        <text:list-item>
          <text:p text:style-name="List_20_1_Content"> <text:a xlink:type="simple" xlink:href="https://ittraining.team/doku.php?id=elearning:gp:gp900" text:style-name="Internet_20_link" text:visited-style-name="Visited_20_Internet_20_Link">GP900 - Gestion de projets avec SCRUM</text:a></text:p>
        </text:list-item>
        <text:list-item>
          <text:p text:style-name="List_20_1_Content"> <text:a xlink:type="simple" xlink:href="https://ittraining.team/doku.php?id=elearning:gp:gp1000" text:style-name="Internet_20_link" text:visited-style-name="Visited_20_Internet_20_Link">GP1000 - ITIL V4</text:a></text:p>
        </text:list-item>
        <text:list-item>
          <text:p text:style-name="List_20_1_Content"> <text:a xlink:type="simple" xlink:href="https://ittraining.team/doku.php?id=elearning:gp:gp1100" text:style-name="Internet_20_link" text:visited-style-name="Visited_20_Internet_20_Link">GP1100 - PRINCE2 Foundation</text:a></text:p>
        </text:list-item>
        <text:list-item>
          <text:p text:style-name="List_20_1_Content"> <text:a xlink:type="simple" xlink:href="https://ittraining.team/doku.php?id=elearning:gp:gp1200" text:style-name="Internet_20_link" text:visited-style-name="Visited_20_Internet_20_Link">GP1200 - SCRUM MASTER</text:a></text:p>
        </text:list-item>
        <text:list-item>
          <text:p text:style-name="List_20_1_Content_Last"> <text:a xlink:type="simple" xlink:href="https://ittraining.team/doku.php?id=elearning:gp:gp1300" text:style-name="Internet_20_link" text:visited-style-name="Visited_20_Internet_20_Link">GP1300 - SCRUM PRODUCT OWN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1::52:21</meta:creation-date>
    <dc:creator>Generated</dc:creator>
    <dc:date>2026-03-22T01::52:21</dc:date>
    <dc:language>en-US</dc:language>
    <meta:editing-cycles>1</meta:editing-cycles>
    <meta:editing-duration>PT0S</meta:editing-duration>
    <dc:title>elearning:gp:start</dc:title>
  </office:meta>
</office:document-meta>
</file>