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p:gp8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p800_-_recenser_et_analyser_les_besoins_utilisateurs_1"/><text:bookmark-start text:name="gp800_-_recenser_et_analyser_les_besoins_utilisateurs"/>GP800 - Recenser et analyser les besoins utilisateurs<text:bookmark-end text:name="__RefHeading___gp800_-_recenser_et_analyser_les_besoins_utilisateurs_1"/><text:bookmark-end text:name="gp800_-_recenser_et_analyser_les_besoins_utilisateur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Telli Diallo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4</meta:creation-date>
    <dc:creator>Generated</dc:creator>
    <dc:date>2026-03-22T00::45:34</dc:date>
    <dc:language>en-US</dc:language>
    <meta:editing-cycles>1</meta:editing-cycles>
    <meta:editing-duration>PT0S</meta:editing-duration>
    <dc:title>elearning:gp:gp800</dc:title>
  </office:meta>
</office:document-meta>
</file>