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700"/>Version : <text:span text:style-name="Strong_20_Emphasis">2020.01</text:span></text:p>
      <text:p text:style-name="Text_20_body">Dernière mise-à-jour : </text:p>
      <text:h text:style-name="Heading_20_1" text:outline-level="1"><text:bookmark-start text:name="__RefHeading___gp700_-_assurer_la_maitrise_d_ouvrage_1"/><text:bookmark-start text:name="gp700_-_assurer_la_maitrise_d_ouvrage"/>GP700 - Assurer la maîtrise d'ouvrage<text:bookmark-end text:name="__RefHeading___gp700_-_assurer_la_maitrise_d_ouvrage_1"/><text:bookmark-end text:name="gp700_-_assurer_la_maitrise_d_ouvrag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Appréhender les différentes facettes de la maîtrise d’ouvrage
<text:line-break/>
<text:span text:style-name="Strong_20_Emphasis">Public</text:span> : Tous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La place de la MOA</text:span>
Interface entre le métier (commanditaire et utilisateurs) et la DSI (maîtrise d’oeuvre)
Fonctionnement en mode projet et mode production
Place dans l’organisation permanente ou non, transversale ou intégrée au métier, interne ou externalisée, avec offshore ou sans</text:p>
      <text:p text:style-name="Text_20_body"><text:span text:style-name="Strong_20_Emphasis">Les fonctions de la MOA</text:span>
Demander, valoriser, prioriser
Estimer la réponse à l’appel d’offre
Communiquer, suivre
Prendre une décision
Préparer la recette et recetter le produit
Prévoir le changement et déploiement</text:p>
      <text:p text:style-name="Text_20_body"><text:span text:style-name="Strong_20_Emphasis">La dimension du projet</text:span>
Le triangle qualité-coût-délai
Les 3 sous-systèmes : opérant, gestion, pilotage et leurs rôles respectifs
Les 3 axes : direction, relation, production
Les causes profondes, explications et effets
Dispositifs pour assurer la réussite
Les cycles de vie (avec aucun, un ou plusieurs prototypes, méthodes agiles)</text:p>
      <text:p text:style-name="Text_20_body"><text:span text:style-name="Strong_20_Emphasis">Modéliser la cible</text:span>
Modéliser par intentions, par fonctionnalités, par objets métier
Rédiger le dossier de lancement de projet, l’expression de besoins
Cartographie des processus et impact du projet</text:p>
      <text:p text:style-name="Text_20_body"><text:span text:style-name="Strong_20_Emphasis">Communication avec la MOE</text:span>
Fixer les jalons et leurs rôles
Établir les circuits de communications, les comités
Préparer les tableaux de bord
Fixer les règles et construire la confiance</text:p>
      <text:p text:style-name="Text_20_body"><text:span text:style-name="Strong_20_Emphasis">Pilotage par la valeur</text:span>
Anticiper les priorités et les valeurs ajoutées
Repérer les valeurs de pilotage et les risques
Suivre l’avancement de la valeur ajoutée
Gérer les demandes de modification (en mode projet et en production)</text:p>
      <text:p text:style-name="Text_20_body"><text:span text:style-name="Strong_20_Emphasis">La recette</text:span>
Instancier les scénarios
Définir une stratégie de test
Créer les fiches de recette
Établir le circuit de suivi</text:p>
      <text:p text:style-name="Text_20_body"><text:span text:style-name="Strong_20_Emphasis">Déploiement et changement</text:span>
Concevoir le sous-projet de déploiement
Estimer la charge de déploiement
Prévoir la bascule des données ou leur saisie
Revoir les processus métier
Nommer les accompagnateurs du changement
Souligner les valeurs ajoutées</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54</meta:creation-date>
    <dc:creator>Generated</dc:creator>
    <dc:date>2026-03-22T00::45:54</dc:date>
    <dc:language>en-US</dc:language>
    <meta:editing-cycles>1</meta:editing-cycles>
    <meta:editing-duration>PT0S</meta:editing-duration>
    <dc:title>elearning:gp:gp700</dc:title>
  </office:meta>
</office:document-meta>
</file>