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earning:gp:gp600"/>Version : <text:span text:style-name="Strong_20_Emphasis">2020.01</text:span></text:p>
      <text:p text:style-name="Text_20_body">Dernière mise-à-jour : </text:p>
      <text:h text:style-name="Heading_20_1" text:outline-level="1"><text:bookmark-start text:name="__RefHeading___gp600_-_kanban_-_ameliorer_ses_pratiques_agiles_avec_kanban_1"/><text:bookmark-start text:name="gp600_-_kanban_-_ameliorer_ses_pratiques_agiles_avec_kanban"/>GP600 - Kanban - Améliorer ses pratiques agiles avec Kanban<text:bookmark-end text:name="__RefHeading___gp600_-_kanban_-_ameliorer_ses_pratiques_agiles_avec_kanban_1"/><text:bookmark-end text:name="gp600_-_kanban_-_ameliorer_ses_pratiques_agiles_avec_kanban"/></text:h>
      <text:h text:style-name="Heading_20_2" text:outline-level="2"><text:bookmark-start text:name="__RefHeading___presentation_2"/><text:bookmark-start text:name="presentation"/>Présentation<text:bookmark-end text:name="__RefHeading___presentation_2"/><text:bookmark-end text:name="presentation"/></text:h>
      <text:p text:style-name="Text_20_body"><text:span text:style-name="Strong_20_Emphasis">Type d'Action (Article L. 6313-1)</text:span> : Action d'acquisition, d'entretien ou de perfectionnement des connaissances.
<text:line-break/>
<text:span text:style-name="Strong_20_Emphasis">Objectif</text:span> : Découverte du système Kanban et sensibilisation au Lean
<text:line-break/>
<text:span text:style-name="Strong_20_Emphasis">Public</text:span> : Tous publics
<text:line-break/>
<text:span text:style-name="Strong_20_Emphasis">Pré requis</text:span> : Aucuns
<text:line-break/>
<text:span text:style-name="Strong_20_Emphasis">Méthode d'apprentissage</text:span> : Alternance entre un scénario pédagogique clair et précis et des travaux pratiques basés sur des cas et exemples concrets.
<text:line-break/>
<text:span text:style-name="Strong_20_Emphasis">Validation des acquis</text:span> : Évaluations à l'aide de tests auto-correctifs.
<text:line-break/>
<text:span text:style-name="Strong_20_Emphasis">Durée</text:span> : 2 Jours (14 h)</text:p>
      <text:h text:style-name="Heading_20_2" text:outline-level="2"><text:bookmark-start text:name="__RefHeading___support_de_cours_3"/><text:bookmark-start text:name="support_de_cours"/>Support de Cours<text:bookmark-end text:name="__RefHeading___support_de_cours_3"/><text:bookmark-end text:name="support_de_cours"/></text:h>
      <text:p text:style-name="Text_20_body">L'accès au supports de cours ainsi que les LABS et les validations des acquis se fait grâce à un abonnement annuel par stagiaire à une plateforme de cours sur Internet.</text:p>
      <text:p text:style-name="Text_20_body">L'utilisation de cette plateforme permet :</text:p>
      <text:list text:style-name="List_20_1" text:continue-numbering="false">
        <text:list-item>
          <text:p text:style-name="List_20_1_Content_First"> de mesurer le niveau du stagiaire avant la formation et celui atteint en fin de formation grâce aux tests de validations des acquis,</text:p>
        </text:list-item>
        <text:list-item>
          <text:p text:style-name="List_20_1_Content_Last"> de suivre du travail de chaque participant en termes de temps passé dans chaque module grâce à un reporting détaillé.</text:p>
        </text:list-item>
      </text:list>
      <text:p text:style-name="Text_20_body">L'abonnement permet aux stagiaires :</text:p>
      <text:list text:style-name="List_20_1" text:continue-numbering="false">
        <text:list-item>
          <text:p text:style-name="List_20_1_Content_First"> de télécharger des supports de cours et des LABS au format PDF le dernier jour de la formation,</text:p>
        </text:list-item>
        <text:list-item>
          <text:p text:style-name="List_20_1_Content"> de refaire les LABS en mode autonome en cas de missions décalées en relation avec le contenu de la formation initiale,</text:p>
        </text:list-item>
        <text:list-item>
          <text:p text:style-name="List_20_1_Content"> de rester en contact avec le formateur en cas de problèmes en production liés au contenu du cours,</text:p>
        </text:list-item>
        <text:list-item>
          <text:p text:style-name="List_20_1_Content"> de consulter les mises à jour du contenu des supports de cours pendant la période de l'abonnement,</text:p>
        </text:list-item>
        <text:list-item>
          <text:p text:style-name="List_20_1_Content_Last"> d'échanger avec les autres participants de votre session ainsi qu'avec les anciens stagiaires.</text:p>
        </text:list-item>
      </text:list>
      <text:h text:style-name="Heading_20_2" text:outline-level="2"><text:bookmark-start text:name="__RefHeading___prerequis_4"/><text:bookmark-start text:name="prerequis"/>Prérequis<text:bookmark-end text:name="__RefHeading___prerequis_4"/><text:bookmark-end text:name="prerequis"/></text:h>
      <text:h text:style-name="Heading_20_3" text:outline-level="3"><text:bookmark-start text:name="__RefHeading___materiel_5"/><text:bookmark-start text:name="materiel"/>Matériel<text:bookmark-end text:name="__RefHeading___materiel_5"/><text:bookmark-end text:name="materiel"/></text:h>
      <text:list text:style-name="List_20_1" text:continue-numbering="false">
        <text:list-item>
          <text:p text:style-name="List_20_1_Content_First"> Architecture : N/A,</text:p>
        </text:list-item>
        <text:list-item>
          <text:p text:style-name="List_20_1_Content"> Système d'Exploitation : N/A,</text:p>
        </text:list-item>
        <text:list-item>
          <text:p text:style-name="List_20_1_Content"> Mémoire : N/A,</text:p>
        </text:list-item>
        <text:list-item>
          <text:p text:style-name="List_20_1_Content"> Processeur : N/A,</text:p>
        </text:list-item>
        <text:list-item>
          <text:p text:style-name="List_20_1_Content"> Espace disque : N/A,</text:p>
        </text:list-item>
        <text:list-item>
          <text:p text:style-name="List_20_1_Content"> Casque : N/A,</text:p>
        </text:list-item>
        <text:list-item>
          <text:p text:style-name="List_20_1_Content"> Micro : N/A,</text:p>
        </text:list-item>
        <text:list-item>
          <text:p text:style-name="List_20_1_Content_Last"> Webcam : N/A.</text:p>
        </text:list-item>
      </text:list>
      <text:h text:style-name="Heading_20_3" text:outline-level="3"><text:bookmark-start text:name="__RefHeading___logiciels_6"/><text:bookmark-start text:name="logiciels"/>Logiciels<text:bookmark-end text:name="__RefHeading___logiciels_6"/><text:bookmark-end text:name="logiciels"/></text:h>
      <text:p text:style-name="Text_20_body">* N/A</text:p>
      <text:h text:style-name="Heading_20_3" text:outline-level="3"><text:bookmark-start text:name="__RefHeading___machine_s_virtuelle_s_7"/><text:bookmark-start text:name="machine_s_virtuelle_s"/>Machine(s) Virtuelle(s)<text:bookmark-end text:name="__RefHeading___machine_s_virtuelle_s_7"/><text:bookmark-end text:name="machine_s_virtuelle_s"/></text:h>
      <text:list text:style-name="List_20_1" text:continue-numbering="false">
        <text:list-item>
          <text:p text:style-name="LastListParagraph_List_20_1_Content_First"> N/A</text:p>
        </text:list-item>
      </text:list>
      <text:h text:style-name="Heading_20_3" text:outline-level="3"><text:bookmark-start text:name="__RefHeading___internet_8"/><text:bookmark-start text:name="internet"/>Internet<text:bookmark-end text:name="__RefHeading___internet_8"/><text:bookmark-end text:name="internet"/></text:h>
      <text:list text:style-name="List_20_1" text:continue-numbering="false">
        <text:list-item>
          <text:p text:style-name="List_20_1_Content_First"> Un accès à Internet rapide <text:span text:style-name="Strong_20_Emphasis">sans</text:span> passer par un proxy,</text:p>
        </text:list-item>
        <text:list-item>
          <text:p text:style-name="List_20_1_Content"> Formations en Face-à-Face Pédagogique</text:p>
          <text:list text:style-name="List_20_1">
            <text:list-item>
              <text:p text:style-name="List_20_1_Content"> Accès <text:span text:style-name="Strong_20_Emphasis">débloqué</text:span> au domaine suivant ainsi qu'aux sous-domaines :</text:p>
              <text:list text:style-name="List_20_1">
                <text:list-item>
                  <text:p text:style-name="List_20_1_Content"> <text:a xlink:type="simple" xlink:href="https://ittraining.io" text:style-name="Internet_20_link" text:visited-style-name="Visited_20_Internet_20_Link">https://ittraining.io</text:a></text:p>
                </text:list-item>
              </text:list>
            </text:list-item>
          </text:list>
        </text:list-item>
        <text:list-item>
          <text:p text:style-name="List_20_1_Content"> Formations à Distance</text:p>
          <text:list text:style-name="List_20_1">
            <text:list-item>
              <text:p text:style-name="List_20_1_Content"> Accès <text:span text:style-name="Strong_20_Emphasis">débloqué</text:span> aux domaines suivants ainsi qu'aux sous-domaines :</text:p>
              <text:list text:style-name="List_20_1">
                <text:list-item>
                  <text:p text:style-name="List_20_1_Content"> <text:a xlink:type="simple" xlink:href="https://ittraining.io" text:style-name="Internet_20_link" text:visited-style-name="Visited_20_Internet_20_Link">https://ittraining.io</text:a></text:p>
                </text:list-item>
                <text:list-item>
                  <text:p text:style-name="List_20_1_Content"> <text:a xlink:type="simple" xlink:href="https://ittraining.institute" text:style-name="Internet_20_link" text:visited-style-name="Visited_20_Internet_20_Link">https://ittraining.institute</text:a></text:p>
                </text:list-item>
                <text:list-item>
                  <text:p text:style-name="List_20_1_Content_Last"> <text:a xlink:type="simple" xlink:href="https://ittraining.support" text:style-name="Internet_20_link" text:visited-style-name="Visited_20_Internet_20_Link">https://ittraining.support</text:a></text:p>
                </text:list-item>
              </text:list>
            </text:list-item>
          </text:list>
        </text:list-item>
      </text:list>
      <text:h text:style-name="Heading_20_2" text:outline-level="2"><text:bookmark-start text:name="__RefHeading___programme_9"/><text:bookmark-start text:name="programme"/>Programme<text:bookmark-end text:name="__RefHeading___programme_9"/><text:bookmark-end text:name="programme"/></text:h>
      <text:p text:style-name="Text_20_body"><text:span text:style-name="Strong_20_Emphasis">Découvrir Kanban</text:span>
Historique et positionnement de Kanban.
Agile, Scrum, XP, Lean, CMMi, Waterfall ? Où et comment positionner Kanban par rapport à ces autres méthodes ?
Informatique, marketing, ventes : où et comment positionner Kanban ?
Produits, projets, processus, TMA : où et comment positionner Kanban ?
Travaux pratiques
Atelier sur le flux tiré.</text:p>
      <text:p text:style-name="Text_20_body"><text:span text:style-name="Strong_20_Emphasis">Mise en oeuvre d'un système Kanban</text:span>
Concepts. Présentation générale d'un système Kanban.
Les outils du management visuel.
Rôles, événements et réunions clés.
Outils du Kanban : limite du travail, “ Cumulative Flow Chart ”, définition des règles des processus, flux tiré, etc.
Les différents éléments du Kanban.
Travaux pratiques
Atelier de mise en oeuvre d'éléments de management visuel avec Kanban.</text:p>
      <text:p text:style-name="Text_20_body"><text:span text:style-name="Strong_20_Emphasis">Atelier Kanban</text:span>
Au travers d'un challenge entre équipes : créer le plus de valeur possible en utilisant Kanban.
Mise en oeuvre de Kanban : limite de travail, flux tiré, gestion des urgences, etc.
Supervision et planification du système avec des “ Cumulative Flow Chart ”.
Mais où sont passées les estimations ?
Mise en situation
Jeu Kanban mettant en oeuvre les principaux éléments d'un Kanban.</text:p>
      <text:p text:style-name="Text_20_body"><text:span text:style-name="Strong_20_Emphasis">Focus sur des pratiques connexes</text:span>
L'expression du besoin en Kanban.
Cartographie et efficacité de la création de valeur. Mise en oeuvre d'un atelier “ Value Stream Mapping ”.
Les réunions journalières et récurrentes.
Les réunions d'amélioration continue.
Travaux pratiques
Cartographie des processus et amélioration de la valeur. Ateliers autour de l'organisation des réunions avec Kanban.</text:p>
      <text:p text:style-name="Text_20_body"><text:span text:style-name="Strong_20_Emphasis">Extension de Kanban</text:span>
Le leadership avec Kanban.
L'organisation du management avec Kanban. Les points clés.
La responsabilisation des équipes. Les systèmes de flux tiré.
Kanban dans l'entreprise. La conduite du changement à grande échelle.
Réflexion collective
La notion de leadership. Un atelier de réflexion sur le rôle des leaders dans Kanban.</text:p>
      <text:p text:style-name="Text_20_body">&lt;html&gt;
&lt;DIV ALIGN=“CENTER”&gt;
Copyright © 2020 Telli Diallo&lt;BR&gt;&lt;BR&gt;
Document non-contractuel. Le programme peut être modifié sans préavis.
&lt;/div&gt;
&lt;/html&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3-22T00::52:25</meta:creation-date>
    <dc:creator>Generated</dc:creator>
    <dc:date>2026-03-22T00::52:25</dc:date>
    <dc:language>en-US</dc:language>
    <meta:editing-cycles>1</meta:editing-cycles>
    <meta:editing-duration>PT0S</meta:editing-duration>
    <dc:title>elearning:gp:gp600</dc:title>
  </office:meta>
</office:document-meta>
</file>