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gp:gp400"/>Version : <text:span text:style-name="Strong_20_Emphasis">2020.01</text:span></text:p>
      <text:p text:style-name="Text_20_body">Dernière mise-à-jour : </text:p>
      <text:h text:style-name="Heading_20_1" text:outline-level="1"><text:bookmark-start text:name="__RefHeading___gp400_-_l_essentiel_pour_conduire_un_projet_informatique_1"/><text:bookmark-start text:name="gp400_-_l_essentiel_pour_conduire_un_projet_informatique"/>GP400 - L’essentiel pour conduire un projet informatique<text:bookmark-end text:name="__RefHeading___gp400_-_l_essentiel_pour_conduire_un_projet_informatique_1"/><text:bookmark-end text:name="gp400_-_l_essentiel_pour_conduire_un_projet_informatique"/></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Type d'Action (Article L. 6313-1)</text:span> : Action d'acquisition, d'entretien ou de perfectionnement des connaissances.
<text:line-break/>
<text:span text:style-name="Strong_20_Emphasis">Objectif</text:span> : Maîtriser le bon déroulement des projets
<text:line-break/>
<text:span text:style-name="Strong_20_Emphasis">Public</text:span> : Tout public
<text:line-break/>
<text:span text:style-name="Strong_20_Emphasis">Pré requis</text:span> : Aucuns
<text:line-break/>
<text:span text:style-name="Strong_20_Emphasis">Méthode d'apprentissage</text:span> : Alternance entre un scénario pédagogique clair et précis et des travaux pratiques basés sur des cas et exemples concrets.
<text:line-break/>
<text:span text:style-name="Strong_20_Emphasis">Validation des acquis</text:span> : Évaluations à l'aide de tests auto-correctifs.
<text:line-break/>
<text:span text:style-name="Strong_20_Emphasis">Durée</text:span> :3 Jours (21 h)</text:p>
      <text:h text:style-name="Heading_20_2" text:outline-level="2"><text:bookmark-start text:name="__RefHeading___support_de_cours_3"/><text:bookmark-start text:name="support_de_cours"/>Support de Cours<text:bookmark-end text:name="__RefHeading___support_de_cours_3"/><text:bookmark-end text:name="support_de_cours"/></text:h>
      <text:p text:style-name="Text_20_body">L'accès au supports de cours ainsi que les LABS et les validations des acquis se fait grâce à un abonnement annuel par stagiaire à une plateforme de cours sur Internet.</text:p>
      <text:p text:style-name="Text_20_body">L'utilisation de cette plateforme permet :</text:p>
      <text:list text:style-name="List_20_1" text:continue-numbering="false">
        <text:list-item>
          <text:p text:style-name="List_20_1_Content_First"> de mesurer le niveau du stagiaire avant la formation et celui atteint en fin de formation grâce aux tests de validations des acquis,</text:p>
        </text:list-item>
        <text:list-item>
          <text:p text:style-name="List_20_1_Content_Last"> de suivre du travail de chaque participant en termes de temps passé dans chaque module grâce à un reporting détaillé.</text:p>
        </text:list-item>
      </text:list>
      <text:p text:style-name="Text_20_body">L'abonnement permet aux stagiaires :</text:p>
      <text:list text:style-name="List_20_1" text:continue-numbering="false">
        <text:list-item>
          <text:p text:style-name="List_20_1_Content_First"> de télécharger des supports de cours et des LABS au format PDF le dernier jour de la formation,</text:p>
        </text:list-item>
        <text:list-item>
          <text:p text:style-name="List_20_1_Content"> de refaire les LABS en mode autonome en cas de missions décalées en relation avec le contenu de la formation initiale,</text:p>
        </text:list-item>
        <text:list-item>
          <text:p text:style-name="List_20_1_Content"> de rester en contact avec le formateur en cas de problèmes en production liés au contenu du cours,</text:p>
        </text:list-item>
        <text:list-item>
          <text:p text:style-name="List_20_1_Content"> de consulter les mises à jour du contenu des supports de cours pendant la période de l'abonnement,</text:p>
        </text:list-item>
        <text:list-item>
          <text:p text:style-name="List_20_1_Content_Last"> d'échanger avec les autres participants de votre session ainsi qu'avec les anciens stagiaires.</text:p>
        </text:list-item>
      </text:list>
      <text:h text:style-name="Heading_20_2" text:outline-level="2"><text:bookmark-start text:name="__RefHeading___prerequis_4"/><text:bookmark-start text:name="prerequis"/>Prérequis<text:bookmark-end text:name="__RefHeading___prerequis_4"/><text:bookmark-end text:name="prerequis"/></text:h>
      <text:h text:style-name="Heading_20_3" text:outline-level="3"><text:bookmark-start text:name="__RefHeading___materiel_5"/><text:bookmark-start text:name="materiel"/>Matériel<text:bookmark-end text:name="__RefHeading___materiel_5"/><text:bookmark-end text:name="materiel"/></text:h>
      <text:list text:style-name="List_20_1" text:continue-numbering="false">
        <text:list-item>
          <text:p text:style-name="List_20_1_Content_First"> Architecture : N/A,</text:p>
        </text:list-item>
        <text:list-item>
          <text:p text:style-name="List_20_1_Content"> Système d'Exploitation : N/A,</text:p>
        </text:list-item>
        <text:list-item>
          <text:p text:style-name="List_20_1_Content"> Mémoire : N/A,</text:p>
        </text:list-item>
        <text:list-item>
          <text:p text:style-name="List_20_1_Content"> Processeur : N/A,</text:p>
        </text:list-item>
        <text:list-item>
          <text:p text:style-name="List_20_1_Content"> Espace disque : N/A,</text:p>
        </text:list-item>
        <text:list-item>
          <text:p text:style-name="List_20_1_Content"> Casque : N/A,</text:p>
        </text:list-item>
        <text:list-item>
          <text:p text:style-name="List_20_1_Content"> Micro : N/A,</text:p>
        </text:list-item>
        <text:list-item>
          <text:p text:style-name="List_20_1_Content_Last"> Webcam : N/A.</text:p>
        </text:list-item>
      </text:list>
      <text:h text:style-name="Heading_20_3" text:outline-level="3"><text:bookmark-start text:name="__RefHeading___logiciels_6"/><text:bookmark-start text:name="logiciels"/>Logiciels<text:bookmark-end text:name="__RefHeading___logiciels_6"/><text:bookmark-end text:name="logiciels"/></text:h>
      <text:list text:style-name="List_20_1" text:continue-numbering="false">
        <text:list-item>
          <text:p text:style-name="LastListParagraph_List_20_1_Content_First"> N/A</text:p>
        </text:list-item>
      </text:list>
      <text:h text:style-name="Heading_20_3" text:outline-level="3"><text:bookmark-start text:name="__RefHeading___machine_s_virtuelle_s_7"/><text:bookmark-start text:name="machine_s_virtuelle_s"/>Machine(s) Virtuelle(s)<text:bookmark-end text:name="__RefHeading___machine_s_virtuelle_s_7"/><text:bookmark-end text:name="machine_s_virtuelle_s"/></text:h>
      <text:list text:style-name="List_20_1" text:continue-numbering="false">
        <text:list-item>
          <text:p text:style-name="LastListParagraph_List_20_1_Content_First"> N/A</text:p>
        </text:list-item>
      </text:list>
      <text:h text:style-name="Heading_20_3" text:outline-level="3"><text:bookmark-start text:name="__RefHeading___internet_8"/><text:bookmark-start text:name="internet"/>Internet<text:bookmark-end text:name="__RefHeading___internet_8"/><text:bookmark-end text:name="internet"/></text:h>
      <text:list text:style-name="List_20_1" text:continue-numbering="false">
        <text:list-item>
          <text:p text:style-name="List_20_1_Content_First"> Un accès à Internet rapide <text:span text:style-name="Strong_20_Emphasis">sans</text:span> passer par un proxy,</text:p>
        </text:list-item>
        <text:list-item>
          <text:p text:style-name="List_20_1_Content"> Formations en Face-à-Face Pédagogique</text:p>
          <text:list text:style-name="List_20_1">
            <text:list-item>
              <text:p text:style-name="List_20_1_Content"> Accès <text:span text:style-name="Strong_20_Emphasis">débloqué</text:span> au domaine suivant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
            </text:list-item>
          </text:list>
        </text:list-item>
        <text:list-item>
          <text:p text:style-name="List_20_1_Content"> Formations à Distance</text:p>
          <text:list text:style-name="List_20_1">
            <text:list-item>
              <text:p text:style-name="List_20_1_Content"> Accès <text:span text:style-name="Strong_20_Emphasis">débloqué</text:span> aux domaines suivants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item>
                  <text:p text:style-name="List_20_1_Content"> <text:a xlink:type="simple" xlink:href="https://ittraining.institute" text:style-name="Internet_20_link" text:visited-style-name="Visited_20_Internet_20_Link">https://ittraining.institute</text:a></text:p>
                </text:list-item>
                <text:list-item>
                  <text:p text:style-name="List_20_1_Content_Last"> <text:a xlink:type="simple" xlink:href="https://ittraining.support" text:style-name="Internet_20_link" text:visited-style-name="Visited_20_Internet_20_Link">https://ittraining.support</text:a></text:p>
                </text:list-item>
              </text:list>
            </text:list-item>
          </text:list>
        </text:list-item>
      </text:list>
      <text:h text:style-name="Heading_20_2" text:outline-level="2"><text:bookmark-start text:name="__RefHeading___programme_9"/><text:bookmark-start text:name="programme"/>Programme<text:bookmark-end text:name="__RefHeading___programme_9"/><text:bookmark-end text:name="programme"/></text:h>
      <text:p text:style-name="Text_20_body"><text:span text:style-name="Strong_20_Emphasis">Introduction à la gestion de projet</text:span>
Définir ce qu'est un projet et le management de projet.
Comprendre la problématique de la gestion de projet.
Appréhender les concepts de base : les composants, les types, les parties prenantes d'un projet.
Cycle de vie, projet et produit du projet.
Connaître les contraintes juridiques et les normes.</text:p>
      <text:p text:style-name="Text_20_body"><text:span text:style-name="Strong_20_Emphasis">Définition du contenu d'un projet</text:span>
Préparer le management de la demande : faisabilité, cadre du projet, cahier des charges.
Définir les livrables : produit, service définitif ou résultat de transition.
Déterminer le périmètre du projet. Organiser le découpage hiérarchique.
Elaborer le plan de management du projet. Considérer les différentes alternatives possibles.
Etablir les règles de gestion de la documentation projet.
Travaux pratiques
Identifier les différents types de projets.</text:p>
      <text:p text:style-name="Text_20_body"><text:span text:style-name="Strong_20_Emphasis">Gestion des délais, des coûts, rentabilité</text:span>
Estimer les durées et les charges pour évaluer les enjeux humains : méthode analytique, jugement d'expert.
Séquencer les activités à l'aide du réseau PERT, du diagramme de Gantt : marge libre, marge totale, chemin critique.
Utiliser les techniques de compression pour la planification et le nivellement des ressources.
Estimer les coûts du projet : estimation par analogie, paramétrique, bottom-up, à trois points, analyse de la réserve.
Elaborer le budget : agréger les coûts, jugement d'expert, intégrer les données historiques et contraintes budgétaires.
Evaluer le rendement d'un investissement et maîtriser les coûts : seuil de rentabilité, point mort, suivi budgétaire.
Travaux pratiques
Concevoir un planning projet. Elaborer le budget du premier lot du projet. Calculer un ROI.</text:p>
      <text:p text:style-name="Text_20_body"><text:span text:style-name="Strong_20_Emphasis">Gestion des risques</text:span>
Réalisation de la planification du management des risques : méthodologie AMDEC.
Identification des risques : technique de collecte d'information, analyse des listes de contrôle, des hypothèses, SWOT.
Analyse qualitative : description et catégorisation des risques, évaluation de probabilité et d'impact du risque.
Analyse quantitative : évaluation et matrice de probabilité et d'impact du risque, criticité, modélisation des risques.
Planification de réponse aux risques : stratégies pour les risques négatifs, positifs, de réponse conditionnelle.
Rechercher la cause des risques : diagramme d'Ishikawa (5 M), méthode des 5 pourquoi.
Surveiller et maîtriser les risques : audit des risques, analyse des écarts et tendances, mesure des performances.
Travaux pratiques
Identification des risques potentiels et de la réponse aux risques.</text:p>
      <text:p text:style-name="Text_20_body"><text:span text:style-name="Strong_20_Emphasis">Contractualisation</text:span>
Planifier les contrats : arbre de décision pour choisir entre production et achat.
Lancer un appel d'offres : spécifications fonctionnelles ou non, exigences, cadre de réponse.
Sélectionner les sous-traitants : critères d'évaluation et notation des propositions.
Administrer et clôturer le contrat : négociation du cahier des charges et devis, validation du contrat.
Gérer l'intégration d'un prestataire dans le plan de management et le suivi du projet.
Travaux pratiques
Arbre de décision pour “acheter ou faire”.</text:p>
      <text:p text:style-name="Text_20_body"><text:span text:style-name="Strong_20_Emphasis">Pilotage et communication</text:span>
Planifier les ressources humaines : analyse des facteurs environnementaux et de l'actif organisationnel.
Former, développer, diriger l'équipe projet : les 5 étapes de la constitution d'une équipe, reconnaissance, récompenses.
Suivre l'activité de l'équipe et l'évaluer. Evaluer les performances.
Suivi individuel et suivi de projet : le rapport d'avancement, les tableaux de bord, les réunions d'évaluation.
Planifier la communication : analyse des besoins, utilisation de technologie, méthodes et modèles de communication.
Diffuser l'information et rendre compte : fréquence nécessaire, technologie disponible, durée du projet…
Manager, négocier et gérer les conflits : divergences, tensions, blocages, conflits ouverts ou non.
Travaux pratiques
Réaliser la matrice des responsabilités du projet. Construire le tableau de bord d'avancement projet.</text:p>
      <text:p text:style-name="Text_20_body"><text:span text:style-name="Strong_20_Emphasis">Gestion de la qualité et management des connaissances</text:span>
Connaître la définition de la qualité et les normes. Les critères d'acceptabilité d'un projet.
Planifier la qualité : analyse du rapport coût-bénéfice, méthodes spécifiques de gestion de la qualité.
Mettre en oeuvre l'assurance et le contrôle qualité : audits qualité et analyse des processus.
Bilan du projet, succès et échecs, mémoire d'entreprise et de projet.
Travaux pratiques
Identifier les métriques de qualité du projet.</text:p>
      <text:p text:style-name="Horizontal_20_Line"/>
      <text:p text:style-name="Text_20_body">&lt;html&gt;
&lt;DIV ALIGN=“CENTER”&gt;
Copyright © 2020 Telli Diallo&lt;BR&gt;&lt;BR&gt;
Document non-contractuel. Le programme peut être modifié sans préavis.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0::45:31</meta:creation-date>
    <dc:creator>Generated</dc:creator>
    <dc:date>2026-03-22T00::45:31</dc:date>
    <dc:language>en-US</dc:language>
    <meta:editing-cycles>1</meta:editing-cycles>
    <meta:editing-duration>PT0S</meta:editing-duration>
    <dc:title>elearning:gp:gp400</dc:title>
  </office:meta>
</office:document-meta>
</file>