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p:gp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p200_-_piloter_la_sous-traitance_d_un_projet_informatique_1"/><text:bookmark-start text:name="gp200_-_piloter_la_sous-traitance_d_un_projet_informatique"/>GP200 - Piloter la Sous-Traitance d’un projet Informatique<text:bookmark-end text:name="__RefHeading___gp200_-_piloter_la_sous-traitance_d_un_projet_informatique_1"/><text:bookmark-end text:name="gp200_-_piloter_la_sous-traitance_d_un_projet_informat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s’approprier les concepts et les enjeux de la sous-traitance d’un projet
<text:line-break/>
<text:span text:style-name="Strong_20_Emphasis">Public</text:span> : Chefs de projets, Pilotes, Sponsors
<text:line-break/>
<text:span text:style-name="Strong_20_Emphasis">Pré requis</text:span> : Aucun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2 Jours (14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N/A,</text:p>
        </text:list-item>
        <text:list-item>
          <text:p text:style-name="List_20_1_Content"> Système d'Exploitation : N/A,</text:p>
        </text:list-item>
        <text:list-item>
          <text:p text:style-name="List_20_1_Content"> Mémoire : N/A,</text:p>
        </text:list-item>
        <text:list-item>
          <text:p text:style-name="List_20_1_Content"> Processeur : N/A,</text:p>
        </text:list-item>
        <text:list-item>
          <text:p text:style-name="List_20_1_Content"> Espace disque : N/A,</text:p>
        </text:list-item>
        <text:list-item>
          <text:p text:style-name="List_20_1_Content"> Casque : N/A,</text:p>
        </text:list-item>
        <text:list-item>
          <text:p text:style-name="List_20_1_Content"> Micro : N/A,</text:p>
        </text:list-item>
        <text:list-item>
          <text:p text:style-name="List_20_1_Content_Last"> Webcam : N/A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p text:style-name="Text_20_body"><text:span text:style-name="Strong_20_Emphasis">Les fondamentaux de la sous-traitance</text:span>
Le vocabulaire (outsourcing, offshore, TMA, TRA, Centre de services,etc.)
Les enjeux
Les modes de sous-traitance</text:p>
      <text:p text:style-name="Text_20_body"><text:span text:style-name="Strong_20_Emphasis">Gérer les risques juridiques du mode « Régie » (ou « Assistance Technique »)</text:span>
Les principaux risques juridiques
La définition du périmètre</text:p>
      <text:p text:style-name="Text_20_body"><text:span text:style-name="Strong_20_Emphasis">S’organiser en mode forfait</text:span>
La définition du périmètre
Les risques juridiques du mode forfait
Le cycle de vie</text:p>
      <text:p text:style-name="Text_20_body"><text:span text:style-name="Strong_20_Emphasis">Mieux acheter pour piloter</text:span>
L’appel d’offre
Le dépouillement
La soutenance
Le choix</text:p>
      <text:p text:style-name="Text_20_body"><text:span text:style-name="Strong_20_Emphasis">Utiliser les méthodes et outils du pilotage efficace</text:span>
Contractualiser
Les acteurs et processus
La mètrique
Les bonnes pratiques applicables de la gestion de projet (risques, budget, planification, reporting, qualification, etc.)</text:p>
      <text:p text:style-name="Text_20_body"><text:span text:style-name="Strong_20_Emphasis">Clôturer un projet sous-traité en mode forfait</text:span>
Le backsourcing, la réversibilité
Le bilan
L’évaluation de la prestation</text:p>
      <text:p text:style-name="Text_20_body"><text:span text:style-name="Strong_20_Emphasis">Adopter une posture de partenariat</text:span>
Les fondamentaux de la relation
Améliorer ses écrits
Mettre en place une relation gagnant/gagant
Gérer les crises</text:p>
      <text:p text:style-name="Text_20_body"><text:span text:style-name="Strong_20_Emphasis">Conclusion</text:span>
De l’importance du pilote d’un projet sous-traité</text:p>
      <text:p text:style-name="Horizontal_20_Line"/>
      <text:p text:style-name="Text_20_body">&lt;html&gt;
&lt;DIV ALIGN=“CENTER”&gt;
Copyright © 2020 Telli Diallo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4</meta:creation-date>
    <dc:creator>Generated</dc:creator>
    <dc:date>2026-03-22T00::45:34</dc:date>
    <dc:language>en-US</dc:language>
    <meta:editing-cycles>1</meta:editing-cycles>
    <meta:editing-duration>PT0S</meta:editing-duration>
    <dc:title>elearning:gp:gp200</dc:title>
  </office:meta>
</office:document-meta>
</file>