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p:gp1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p1300_-_scrum_product_owner_1"/><text:bookmark-start text:name="gp1300_-_scrum_product_owner"/>GP1300 - SCRUM PRODUCT OWNER<text:bookmark-end text:name="__RefHeading___gp1300_-_scrum_product_owner_1"/><text:bookmark-end text:name="gp1300_-_scrum_product_own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 rôle de Product Owner, se prépaprer à la certification PSPO
<text:line-break/>
<text:span text:style-name="Strong_20_Emphasis">Public</text:span> : Tous publics
<text:line-break/>
<text:span text:style-name="Strong_20_Emphasis">Pré requis</text:span> : Aucun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N/A,</text:p>
        </text:list-item>
        <text:list-item>
          <text:p text:style-name="List_20_1_Content"> Système d'Exploitation : N/A,</text:p>
        </text:list-item>
        <text:list-item>
          <text:p text:style-name="List_20_1_Content"> Mémoire : N/A,</text:p>
        </text:list-item>
        <text:list-item>
          <text:p text:style-name="List_20_1_Content"> Processeur : N/A,</text:p>
        </text:list-item>
        <text:list-item>
          <text:p text:style-name="List_20_1_Content"> Espace disque : N/A,</text:p>
        </text:list-item>
        <text:list-item>
          <text:p text:style-name="List_20_1_Content"> Casque : N/A,</text:p>
        </text:list-item>
        <text:list-item>
          <text:p text:style-name="List_20_1_Content"> Micro : N/A,</text:p>
        </text:list-item>
        <text:list-item>
          <text:p text:style-name="List_20_1_Content_Last"> Webcam : N/A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p text:style-name="Text_20_body"><text:span text:style-name="Strong_20_Emphasis">L'agilité</text:span>
Pourquoi l'agilité : des nouveaux besoins, les motivations, une culture, les principes, quels bénéfices ?
Le Manifeste Agile et les 12 principes.
Ses champs d'application.</text:p>
      <text:p text:style-name="Text_20_body"><text:span text:style-name="Strong_20_Emphasis">Le Scrum Guide</text:span>
Théorie de Scrum : processus empirique, les piliers, les valeurs Scrum.
Les artéfacts : Incrément, Product Backlog, Sprint Backlog, Definition of Done.
Vue globale des événements et notion de Sprint.
Les événements : Sprint Planning, Daily Sprint, Sprint Review, Sprint Retrospective.
Les rôles : l'équipe Scrum, le Product Backlog, le Scrum Master, l'équipe de développement.</text:p>
      <text:p text:style-name="Text_20_body"><text:span text:style-name="Strong_20_Emphasis">Le Product Owner</text:span>
Qualités et compétences.
Les relations avec les parties prenantes.
Le cumul des “mandats”.
Choisir le bon Product Owner.</text:p>
      <text:p text:style-name="Text_20_body"><text:span text:style-name="Strong_20_Emphasis">Le pilotage par la valeur</text:span>
Qu'est-ce que la valeur ? Les éléments à prendre en compte, notion de ROI et TCO (Total Cost of Ownership).
Le modèle de Kano : les catégories, les questions à poser.
Définir la vision : modèle pour formaliser la vision, le Minimum Viable Product.
Outils pour définir la valeur : brainstorming, Product Box, “souviens toi du futur”, personas, “Prune the tree”, etc.
Le Product Backlog.
Gestion des exigences : où les trouve-t-on ? la traçabilité.</text:p>
      <text:p text:style-name="Text_20_body"><text:span text:style-name="Strong_20_Emphasis">Les activités du Product Owner</text:span>
Définir et maintenir la vision.
Planifier les releases : les différents niveaux de planification, le cône d'incertitude, Story map, roadmap.
Gérer le Product Backlog : les différents modèles pour les User Stories et tests acceptation, raffinement.
La dette technique.
Participer au Sprint Planning.
Pendant le Sprint : être disponible, gérer les anomalies, suivre l'avancement, etc.
Conduire la Sprint Review : inspection, adaptation et feedbacks.
Communiquer l'avancement.</text:p>
      <text:p text:style-name="Text_20_body"><text:span text:style-name="Strong_20_Emphasis">Examen</text:span>
Conseils pour l'examen.
Examen blanc avec correction commentée.
Mise en situation à blanc dans les conditions d'examen.
Passage de l'examen Scrum.org Professional Scrum Product Owner® à vôtre rythme.</text:p>
      <text:p text:style-name="Horizontal_20_Line"/>
      <text:p text:style-name="Text_20_body">&lt;html&gt;
&lt;DIV ALIGN=“CENTER”&gt;
Copyright © 2020 Telli Diallo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5</meta:creation-date>
    <dc:creator>Generated</dc:creator>
    <dc:date>2026-03-22T00::45:45</dc:date>
    <dc:language>en-US</dc:language>
    <meta:editing-cycles>1</meta:editing-cycles>
    <meta:editing-duration>PT0S</meta:editing-duration>
    <dc:title>elearning:gp:gp1300</dc:title>
  </office:meta>
</office:document-meta>
</file>