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gerer:start"/><text:bookmark-start text:name="__RefHeading___gp005_-_gerer_ses_projets_avec_les_methodes_agile_1"/><text:bookmark-start text:name="gp005_-_gerer_ses_projets_avec_les_methodes_agile"/>GP005 - Gérer ses projets avec les méthodes Agile<text:bookmark-end text:name="__RefHeading___gp005_-_gerer_ses_projets_avec_les_methodes_agile_1"/><text:bookmark-end text:name="gp005_-_gerer_ses_projets_avec_les_methodes_agi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37:51</meta:creation-date>
    <dc:creator>Generated</dc:creator>
    <dc:date>2026-03-22T00::37:51</dc:date>
    <dc:language>en-US</dc:language>
    <meta:editing-cycles>1</meta:editing-cycles>
    <meta:editing-duration>PT0S</meta:editing-duration>
    <dc:title>elearning:gerer:start</dc:title>
  </office:meta>
</office:document-meta>
</file>