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essentiel:start"/><text:bookmark-start text:name="__RefHeading___gp004_-_l_essentiel_pour_conduire_un_projet_informatique_1"/><text:bookmark-start text:name="gp004_-_l_essentiel_pour_conduire_un_projet_informatique"/>GP004 - L’essentiel pour conduire un projet informatique<text:bookmark-end text:name="__RefHeading___gp004_-_l_essentiel_pour_conduire_un_projet_informatique_1"/><text:bookmark-end text:name="gp004_-_l_essentiel_pour_conduire_un_projet_informatiqu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51:47</meta:creation-date>
    <dc:creator>Generated</dc:creator>
    <dc:date>2026-03-22T00::51:47</dc:date>
    <dc:language>en-US</dc:language>
    <meta:editing-cycles>1</meta:editing-cycles>
    <meta:editing-duration>PT0S</meta:editing-duration>
    <dc:title>elearning:essentiel:start</dc:title>
  </office:meta>
</office:document-meta>
</file>