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ckeradvanced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200_-_dockeradministration_1"/><text:bookmark-start text:name="doe200_-_dockeradministration"/>DOE200 - Docker: Administration<text:bookmark-end text:name="__RefHeading___doe200_-_dockeradministration_1"/><text:bookmark-end text:name="doe200_-_docker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the administration of Operating-system-level virtualization with Docker.
<text:line-break/>
<text:span text:style-name="Strong_20_Emphasis">Who can benefit</text:span>: Linux Technicians and Administrators.
<text:line-break/>
<text:span text:style-name="Strong_20_Emphasis">Prerequisites</text:span>: Taken the <text:span text:style-name="Strong_20_Emphasis">DOE100 - Docker: Implementation</text:span> course or possess equivalent skills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attendance and in terms of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200 - Docker: Administration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201 - Creating an image registry</text:span> - 3 hours.</text:p>
          <text:list text:style-name="List_20_1">
            <text:list-item>
              <text:p text:style-name="List_20_1_Content"> LAB #1 - Installing a private registry</text:p>
              <text:list text:style-name="List_20_1">
                <text:list-item>
                  <text:p text:style-name="List_20_1_Content"> Installing Docker</text:p>
                </text:list-item>
                <text:list-item>
                  <text:p text:style-name="List_20_1_Content"> Preparation</text:p>
                </text:list-item>
                <text:list-item>
                  <text:p text:style-name="List_20_1_Content"> 1.1 - Creating a local registry,</text:p>
                </text:list-item>
                <text:list-item>
                  <text:p text:style-name="List_20_1_Content_Last"> 1.2 - Installing a registry on a dedicated serv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202 - Docker Compose, Docker Machine and Docker Swarm</text:span> - 3 hour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sing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esentation</text:p>
                </text:list-item>
                <text:list-item>
                  <text:p text:style-name="List_20_1_Content"> 2.2 - Pre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2.4 - Creating Docker virtual machines</text:p>
                </text:list-item>
                <text:list-item>
                  <text:p text:style-name="List_20_1_Content"> 2.5 - List the Docker virtual machines</text:p>
                </text:list-item>
                <text:list-item>
                  <text:p text:style-name="List_20_1_Content"> 2.6 - Obtaining the virtual machine IP address</text:p>
                </text:list-item>
                <text:list-item>
                  <text:p text:style-name="List_20_1_Content"> 2.7 - Connecting to the virtual machine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esentation</text:p>
                </text:list-item>
                <text:list-item>
                  <text:p text:style-name="List_20_1_Content"> 3.2 - Initialising Docker Swarm</text:p>
                </text:list-item>
                <text:list-item>
                  <text:p text:style-name="List_20_1_Content"> 3.3 - The Leader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Gett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Getting node information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_Last"> 3.10 - Deleting a servic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9"/><text:bookmark-start text:name="jour_2"/>Jour #2<text:bookmark-end text:name="__RefHeading___jour_2_9"/><text:bookmark-end text:name="jour_2"/></text:h>
      <text:list text:style-name="List_20_1" text:continue-numbering="false">
        <text:list-item>
          <text:p text:style-name="List_20_1_Content_First"> <text:span text:style-name="Strong_20_Emphasis">DOE203 - Managing a network within Swarm</text:span> - 3 hours.</text:p>
          <text:list text:style-name="List_20_1">
            <text:list-item>
              <text:p text:style-name="List_20_1_Content"> Networking and Docker</text:p>
            </text:list-item>
            <text:list-item>
              <text:p text:style-name="List_20_1_Content"> LAB #1 - Preparation</text:p>
              <text:list text:style-name="List_20_1">
                <text:list-item>
                  <text:p text:style-name="List_20_1_Content"> 1.1 - Importing the virtual machines</text:p>
                </text:list-item>
                <text:list-item>
                  <text:p text:style-name="List_20_1_Content"> 1.2 - Connecting to the virtual machines</text:p>
                </text:list-item>
              </text:list>
            </text:list-item>
            <text:list-item>
              <text:p text:style-name="List_20_1_Content"> LAB #2 - Managing an Overlay network</text:p>
              <text:list text:style-name="List_20_1">
                <text:list-item>
                  <text:p text:style-name="List_20_1_Content"> 2.1 - Creating an Overlay network</text:p>
                </text:list-item>
                <text:list-item>
                  <text:p text:style-name="List_20_1_Content"> 2.2 - Creating a service</text:p>
                </text:list-item>
                <text:list-item>
                  <text:p text:style-name="List_20_1_Content"> 2.3 - Moving a service to another Overlay network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eating a personalised Overlay network</text:p>
                </text:list-item>
              </text:list>
            </text:list-item>
            <text:list-item>
              <text:p text:style-name="List_20_1_Content"> LAB #3 - Managing microservices</text:p>
              <text:list text:style-name="List_20_1">
                <text:list-item>
                  <text:p text:style-name="List_20_1_Content"> 3.1 - Using a Bridge network and links</text:p>
                </text:list-item>
                <text:list-item>
                  <text:p text:style-name="List_20_1_Content_Last"> 3.2 - Using an Overlay network and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Managing Docker's Security</text:span> - 3 heures.</text:p>
          <text:list text:style-name="List_20_1">
            <text:list-item>
              <text:p text:style-name="List_20_1_Content"> LAB #1 - Creating a standard user to manage the Docker daemon</text:p>
            </text:list-item>
            <text:list-item>
              <text:p text:style-name="List_20_1_Content"> LAB #2 - The docker-bench-security.sh script</text:p>
            </text:list-item>
            <text:list-item>
              <text:p text:style-name="List_20_1_Content"> LAB #3 - Securing and configuring the Docker host</text:p>
              <text:list text:style-name="List_20_1">
                <text:list-item>
                  <text:p text:style-name="List_20_1_Content"> 3.1 - [WARN] 1.2.1 - Ensure a separate partition for containers has been created</text:p>
                </text:list-item>
                <text:list-item>
                  <text:p text:style-name="List_20_1_Content"> 3.2 - [WARN] 1.2.3 - Ensure auditing is configured for the Docker daemon</text:p>
                </text:list-item>
              </text:list>
            </text:list-item>
            <text:list-item>
              <text:p text:style-name="List_20_1_Content"> LAB #4 - Securing and configuring the Docker daemon</text:p>
              <text:list text:style-name="List_20_1">
                <text:list-item>
                  <text:p text:style-name="List_20_1_Content"> 4.1 - [WARN] 2.1 - Ensure network traffic is restricted between containers on the default bridge</text:p>
                </text:list-item>
                <text:list-item>
                  <text:p text:style-name="List_20_1_Content"> 4.2 - [WARN] 2.8 - Enable user namespace support</text:p>
                </text:list-item>
                <text:list-item>
                  <text:p text:style-name="List_20_1_Content"> 4.3 - [WARN] 2.11 - Ensure that authorization for Docker client commands is enabled</text:p>
                </text:list-item>
                <text:list-item>
                  <text:p text:style-name="List_20_1_Content"> 4.4 - [WARN] 2.12 - Ensure centralized and remote logging is configured</text:p>
                </text:list-item>
                <text:list-item>
                  <text:p text:style-name="List_20_1_Content"> 4.5 - [WARN] 2.14 - Ensure Userland Proxy is Disabled</text:p>
                </text:list-item>
                <text:list-item>
                  <text:p text:style-name="List_20_1_Content"> 4.6 - [WARN] 2.17 - Ensure containers are restricted from acquiring new privileges</text:p>
                </text:list-item>
                <text:list-item>
                  <text:p text:style-name="List_20_1_Content"> 4.7 - The /etc/docker/daemon.json file</text:p>
                </text:list-item>
              </text:list>
            </text:list-item>
            <text:list-item>
              <text:p text:style-name="List_20_1_Content"> LAB #5 - Securing images and image construction files</text:p>
              <text:list text:style-name="List_20_1">
                <text:list-item>
                  <text:p text:style-name="List_20_1_Content"> 5.1 - [WARN] 4.1 - Ensure a user for the container has been created</text:p>
                </text:list-item>
                <text:list-item>
                  <text:p text:style-name="List_20_1_Content"> 5.2 - [WARN] 4.5 - Ensure Content trust for Docker is Enabled</text:p>
                </text:list-item>
                <text:list-item>
                  <text:p text:style-name="List_20_1_Content"> 5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6 - Securing the Container Runtime</text:p>
              <text:list text:style-name="List_20_1">
                <text:list-item>
                  <text:p text:style-name="List_20_1_Content"> 6.1 - [WARN] 5.1 - Ensure AppArmor Profile is Enabled</text:p>
                </text:list-item>
                <text:list-item>
                  <text:p text:style-name="List_20_1_Content"> 6.2 - [WARN] 5.2 - Ensure SELinux security options are set, if applicable</text:p>
                </text:list-item>
                <text:list-item>
                  <text:p text:style-name="List_20_1_Content"> 6.3 - [WARN] 5.10 - Ensure memory usage for container is limited</text:p>
                </text:list-item>
                <text:list-item>
                  <text:p text:style-name="List_20_1_Content"> 6.4 - [WARN] 5.11 - Ensure CPU priority is set appropriately on the container</text:p>
                </text:list-item>
                <text:list-item>
                  <text:p text:style-name="List_20_1_Content"> 6.5 - [WARN] 5.12 - Ensure the container's root filesystem is mounted as read only</text:p>
                </text:list-item>
                <text:list-item>
                  <text:p text:style-name="List_20_1_Content"> 6.6 - [WARN] 5.14 - Ensure 'on-failure' container restart policy is set to '5'</text:p>
                </text:list-item>
                <text:list-item>
                  <text:p text:style-name="List_20_1_Content"> 6.7 - [WARN] 5.25 - Ensure the container is restricted from acquiring additional privileges</text:p>
                </text:list-item>
                <text:list-item>
                  <text:p text:style-name="List_20_1_Content"> 6.8 - [WARN] 5.26 - Ensure container health is checked at runtime</text:p>
                </text:list-item>
                <text:list-item>
                  <text:p text:style-name="List_20_1_Content"> 6.9 - [WARN] 5.28 - Ensure PIDs cgroup limit is used</text:p>
                </text:list-item>
              </text:list>
            </text:list-item>
            <text:list-item>
              <text:p text:style-name="List_20_1_Content"> LAB #7 - Docker Content Trust (DCT)</text:p>
              <text:list text:style-name="List_20_1">
                <text:list-item>
                  <text:p text:style-name="List_20_1_Content"> 7.1 - The DOCKER_CONTENT_TRUST variable</text:p>
                </text:list-item>
                <text:list-item>
                  <text:p text:style-name="List_20_1_Content"> 7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7.3 - DCT and the docker push command</text:p>
                </text:list-item>
                <text:list-item>
                  <text:p text:style-name="List_20_1_Content"> 7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8 - Securing the Docker daemon socket</text:p>
              <text:list text:style-name="List_20_1">
                <text:list-item>
                  <text:p text:style-name="List_20_1_Content"> 8.1 - Creating a Certification Authority certificate</text:p>
                </text:list-item>
                <text:list-item>
                  <text:p text:style-name="List_20_1_Content"> 8.2 - Creating the Docker daemon's server certificate</text:p>
                </text:list-item>
                <text:list-item>
                  <text:p text:style-name="List_20_1_Content"> 8.3 - Creating the client certificate</text:p>
                </text:list-item>
                <text:list-item>
                  <text:p text:style-name="List_20_1_Content"> 8.4 - Starting the Docker daemon</text:p>
                </text:list-item>
                <text:list-item>
                  <text:p text:style-name="List_20_1_Content_Last"> 8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205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9</meta:creation-date>
    <dc:creator>Generated</dc:creator>
    <dc:date>2026-03-22T05::27:09</dc:date>
    <dc:language>en-US</dc:language>
    <meta:editing-cycles>1</meta:editing-cycles>
    <meta:editing-duration>PT0S</meta:editing-duration>
    <dc:title>elearning:dockeradvanceden:start</dc:title>
  </office:meta>
</office:document-meta>
</file>