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ebianbasics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df100_-_debian_8_linuxuser_1"/><text:bookmark-start text:name="ldf100_-_debian_8_linuxuser"/>LDF100 - Debian 8 Linux : User<text:bookmark-end text:name="__RefHeading___ldf100_-_debian_8_linuxuser_1"/><text:bookmark-end text:name="ldf100_-_debian_8_linuxuse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fondamentaux de Debian Linux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LDF100 - Debian 8 Linux : User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1 - Système de Fichiers</text:span> - 2 heures</text:p>
          <text:list text:style-name="List_20_1">
            <text:list-item>
              <text:p text:style-name="List_20_1_Content"> Linux File Hierarchy System</text:p>
              <text:list text:style-name="List_20_1">
                <text:list-item>
                  <text:p text:style-name="List_20_1_Content"> Debian 7</text:p>
                </text:list-item>
                <text:list-item>
                  <text:p text:style-name="List_20_1_Content"> Debian 8</text:p>
                </text:list-item>
                <text:list-item>
                  <text:p text:style-name="List_20_1_Content"> Debian 9</text:p>
                </text:list-item>
              </text:list>
            </text:list-item>
            <text:list-item>
              <text:p text:style-name="List_20_1_Content"> Types de Fichiers</text:p>
            </text:list-item>
            <text:list-item>
              <text:p text:style-name="List_20_1_Content"> La Commande 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e Fichier /etc/fstab</text:p>
              <text:list text:style-name="List_20_1">
                <text:list-item>
                  <text:p text:style-name="List_20_1_Content"> Comprendre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La Commande u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Système de Fichiers Unix</text:p>
              <text:list text:style-name="List_20_1">
                <text:list-item>
                  <text:p text:style-name="List_20_1_Content"> Superbloc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Blocs de données</text:p>
                </text:list-item>
                <text:list-item>
                  <text:p text:style-name="List_20_1_Content"> Liens Physiques</text:p>
                </text:list-item>
                <text:list-item>
                  <text:p text:style-name="List_20_1_Content_Last">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2 - L’Éditeur VI</text:span> - 2 heures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3 - Aide et Documentation</text:span> - 2 heures</text:p>
          <text:list text:style-name="List_20_1">
            <text:list-item>
              <text:p text:style-name="List_20_1_Content"> L'Aide des Commandes Externes au Shell</text:p>
            </text:list-item>
            <text:list-item>
              <text:p text:style-name="List_20_1_Content"> L'Aide des Commandes Internes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apropos</text:p>
            </text:list-item>
            <text:list-item>
              <text:p text:style-name="List_20_1_Content"> Les Commandes mandb et whatis</text:p>
            </text:list-item>
            <text:list-item>
              <text:p text:style-name="List_20_1_Content_Last"> La Commande info</text:p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LDF104 - Commandes de Base et Outils de Manipulation de Fichiers Texte</text:span> - 3 heures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105 - La Ligne de Commande</text:span> - 3 heures</text:p>
          <text:list text:style-name="List_20_1">
            <text:list-item>
              <text:p text:style-name="List_20_1_Content"> Le Shell</text:p>
            </text:list-item>
            <text:list-item>
              <text:p text:style-name="List_20_1_Content"> Le Shell /bin/bash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Caractères d'Échappement</text:p>
                </text:list-item>
              </text:list>
            </text:list-item>
            <text:list-item>
              <text:p text:style-name="List_20_1_Content"> Codes Retour</text:p>
            </text:list-item>
            <text:list-item>
              <text:p text:style-name="List_20_1_Content"> Redirections</text:p>
            </text:list-item>
            <text:list-item>
              <text:p text:style-name="List_20_1_Content"> Pipes</text:p>
            </text:list-item>
            <text:list-item>
              <text:p text:style-name="List_20_1_Content"> Substitutions de Commandes</text:p>
            </text:list-item>
            <text:list-item>
              <text:p text:style-name="List_20_1_Content"> Chaînage de Commandes</text:p>
            </text:list-item>
            <text:list-item>
              <text:p text:style-name="List_20_1_Content">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La Commande env</text:p>
            </text:list-item>
            <text:list-item>
              <text:p text:style-name="List_20_1_Content">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  <text:list text:style-name="List_20_1">
                            <text:list-item>
                              <text:p text:style-name="List_20_1_Content"> Exempl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AB #1- Scripts de Démarrage</text:p>
                      <text:list text:style-name="List_20_1">
                        <text:list-item>
                          <text:p text:style-name="List_20_1_Content"> ~/.profile</text:p>
                        </text:list-item>
                        <text:list-item>
                          <text:p text:style-name="List_20_1_Content_Last"> ~/.bashr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6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Text_20_body">—–</text:p>
      <text:p text:style-name="Text_20_body">&lt;html&gt;
&lt;DIV ALIGN=“CENTER”&gt;
Copyright © 2020 Hugh Norris&lt;BR&gt;&lt;BR&gt;
Document non-contractuel. Le programme peut être modifié sans préavis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27:09</meta:creation-date>
    <dc:creator>Generated</dc:creator>
    <dc:date>2026-03-22T05::27:09</dc:date>
    <dc:language>en-US</dc:language>
    <meta:editing-cycles>1</meta:editing-cycles>
    <meta:editing-duration>PT0S</meta:editing-duration>
    <dc:title>elearning:debianbasics:start</dc:title>
  </office:meta>
</office:document-meta>
</file>