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advanced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300_-_debian_8_linuxsystem_administrator_1"/><text:bookmark-start text:name="ldf300_-_debian_8_linuxsystem_administrator"/>LDF300 - Debian 8 Linux : System Administrator<text:bookmark-end text:name="__RefHeading___ldf300_-_debian_8_linuxsystem_administrator_1"/><text:bookmark-end text:name="ldf300_-_debian_8_linuxsystem_administrato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Avancée sous Debian. 
<text:line-break/>
<text:span text:style-name="Strong_20_Emphasis">Public</text:span> : Administrateurs Debian Linux Junior.
<text:line-break/>
<text:span text:style-name="Strong_20_Emphasis">Pré requis</text:span> : Avoir suivi la formation <text:span text:style-name="Strong_20_Emphasis">LDF200 - Debian 8 Linux : Technician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 - <text:span text:style-name="Strong_20_Emphasis">Attention</text:span> - La durée est indiquée pour une population formée ayant satisfaite à 100% les pré-requis. Dans le cas contraire, même s'il s'agit d'un seul stagiaire dans le groupe, la formation sera prolongée d'un jour à la charge financière du commanditaire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DF300 - Debian 8 Linux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DF3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5 -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1"/><text:bookmark-start text:name="jour_3_-_7_heures"/>Jour #3 - 7 heures<text:bookmark-end text:name="__RefHeading___jour_3_-_7_heures_11"/><text:bookmark-end text:name="jour_3_-_7_heures"/></text:h>
      <text:list text:style-name="List_20_1" text:continue-numbering="false">
        <text:list-item>
          <text:p text:style-name="List_20_1_Content_First"> <text:span text:style-name="Strong_20_Emphasis">LDF306 - Gestion du Réseau</text:span>  - 4 heures.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9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3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7:40</meta:creation-date>
    <dc:creator>Generated</dc:creator>
    <dc:date>2026-03-24T08::57:40</dc:date>
    <dc:language>en-US</dc:language>
    <meta:editing-cycles>1</meta:editing-cycles>
    <meta:editing-duration>PT0S</meta:editing-duration>
    <dc:title>elearning:debianadvanced:start</dc:title>
  </office:meta>
</office:document-meta>
</file>