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gcp:gcp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cp100_google_cloud_platform_mise_en_œuvre_1"/><text:bookmark-start text:name="gcp100_google_cloud_platform_mise_en_œuvre"/>GCP100 – Google Cloud Platform Mise en œuvre<text:bookmark-end text:name="__RefHeading___gcp100_google_cloud_platform_mise_en_œuvre_1"/><text:bookmark-end text:name="gcp100_google_cloud_platform_mise_en_œuvr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45:21</meta:creation-date>
    <dc:creator>Generated</dc:creator>
    <dc:date>2026-03-22T06::45:21</dc:date>
    <dc:language>en-US</dc:language>
    <meta:editing-cycles>1</meta:editing-cycles>
    <meta:editing-duration>PT0S</meta:editing-duration>
    <dc:title>elearning:cc:gcp:gcp100</dc:title>
  </office:meta>
</office:document-meta>
</file>