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cc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cc300_-_cloud_-_synthese_des_outils_et_solutions_1"/><text:bookmark-start text:name="cc300_-_cloud_-_synthese_des_outils_et_solutions"/>CC300 - Cloud - Synthèse des outils et solutions<text:bookmark-end text:name="__RefHeading___cc300_-_cloud_-_synthese_des_outils_et_solutions_1"/><text:bookmark-end text:name="cc300_-_cloud_-_synthese_des_outils_et_solutions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4:05</meta:creation-date>
    <dc:creator>Generated</dc:creator>
    <dc:date>2026-03-22T04::14:05</dc:date>
    <dc:language>en-US</dc:language>
    <meta:editing-cycles>1</meta:editing-cycles>
    <meta:editing-duration>PT0S</meta:editing-duration>
    <dc:title>elearning:cc:cc300</dc:title>
  </office:meta>
</office:document-meta>
</file>