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azu:azu3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azu300_-_windows_azure_administration_1"/><text:bookmark-start text:name="azu300_-_windows_azure_administration"/>AZU300 - Windows Azure – Administration<text:bookmark-end text:name="__RefHeading___azu300_-_windows_azure_administration_1"/><text:bookmark-end text:name="azu300_-_windows_azure_administration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09:15</meta:creation-date>
    <dc:creator>Generated</dc:creator>
    <dc:date>2026-03-22T03::09:15</dc:date>
    <dc:language>en-US</dc:language>
    <meta:editing-cycles>1</meta:editing-cycles>
    <meta:editing-duration>PT0S</meta:editing-duration>
    <dc:title>elearning:cc:azu:azu300</dc:title>
  </office:meta>
</office:document-meta>
</file>