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aws:start"/><text:bookmark-start text:name="__RefHeading___aws_avec_denis_gaudare_1"/><text:bookmark-start text:name="aws_avec_denis_gaudare"/>AWS avec Denis Gaudare<text:bookmark-end text:name="__RefHeading___aws_avec_denis_gaudare_1"/><text:bookmark-end text:name="aws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cc:aws:aws100" text:style-name="Internet_20_link" text:visited-style-name="Visited_20_Internet_20_Link">AWS100 - Amazon Web Services - Mise en œuvre</text:a></text:p>
        </text:list-item>
        <text:list-item>
          <text:p text:style-name="List_20_1_Content"> <text:a xlink:type="simple" xlink:href="https://ittraining.team/doku.php?id=elearning:cc:aws:aws200" text:style-name="Internet_20_link" text:visited-style-name="Visited_20_Internet_20_Link">AWS200 - Amazon Web Services - Foundation</text:a></text:p>
        </text:list-item>
        <text:list-item>
          <text:p text:style-name="List_20_1_Content"> <text:a xlink:type="simple" xlink:href="https://ittraining.team/doku.php?id=elearning:cc:aws:aws300" text:style-name="Internet_20_link" text:visited-style-name="Visited_20_Internet_20_Link">AWS300 - Amazon Web Services - Devops</text:a></text:p>
        </text:list-item>
        <text:list-item>
          <text:p text:style-name="List_20_1_Content"> <text:a xlink:type="simple" xlink:href="https://ittraining.team/doku.php?id=elearning:cc:aws:aws400" text:style-name="Internet_20_link" text:visited-style-name="Visited_20_Internet_20_Link">AWS400 - Amazon Web Services - Administration - Sysops</text:a></text:p>
        </text:list-item>
        <text:list-item>
          <text:p text:style-name="List_20_1_Content_Last"> <text:a xlink:type="simple" xlink:href="https://ittraining.team/doku.php?id=elearning:cc:aws:aws500" text:style-name="Internet_20_link" text:visited-style-name="Visited_20_Internet_20_Link">AWS500 - Amazon Web Services -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1:20</meta:creation-date>
    <dc:creator>Generated</dc:creator>
    <dc:date>2026-03-22T03::01:20</dc:date>
    <dc:language>en-US</dc:language>
    <meta:editing-cycles>1</meta:editing-cycles>
    <meta:editing-duration>PT0S</meta:editing-duration>
    <dc:title>elearning:cc:aws:start</dc:title>
  </office:meta>
</office:document-meta>
</file>