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2:start"/><text:bookmark-start text:name="__RefHeading___aws002_-_amazon_web_services_foundation_1"/><text:bookmark-start text:name="aws002_-_amazon_web_services_foundation"/>AWS002 - Amazon Web Services – Foundation<text:bookmark-end text:name="__RefHeading___aws002_-_amazon_web_services_foundation_1"/><text:bookmark-end text:name="aws002_-_amazon_web_services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22</meta:creation-date>
    <dc:creator>Generated</dc:creator>
    <dc:date>2026-03-22T04::13:22</dc:date>
    <dc:language>en-US</dc:language>
    <meta:editing-cycles>1</meta:editing-cycles>
    <meta:editing-duration>PT0S</meta:editing-duration>
    <dc:title>elearning:aws002:start</dc:title>
  </office:meta>
</office:document-meta>
</file>