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ssurer:start"/><text:bookmark-start text:name="__RefHeading___gp007_-_assurer_la_maitrise_d_ouvrage_1"/><text:bookmark-start text:name="gp007_-_assurer_la_maitrise_d_ouvrage"/>GP007 - Assurer la maitrise d'ouvrage<text:bookmark-end text:name="__RefHeading___gp007_-_assurer_la_maitrise_d_ouvrage_1"/><text:bookmark-end text:name="gp007_-_assurer_la_maitrise_d_ouv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08</meta:creation-date>
    <dc:creator>Generated</dc:creator>
    <dc:date>2026-03-22T00::46:08</dc:date>
    <dc:language>en-US</dc:language>
    <meta:editing-cycles>1</meta:editing-cycles>
    <meta:editing-duration>PT0S</meta:editing-duration>
    <dc:title>elearning:assurer:start</dc:title>
  </office:meta>
</office:document-meta>
</file>