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apache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er200_-_administration_d_un_serveur_internetintranet_avec_apache_1"/><text:bookmark-start text:name="ser200_-_administration_d_un_serveur_internetintranet_avec_apache"/>SER200 - Administration d'un Serveur Internet/Intranet avec Apache<text:bookmark-end text:name="__RefHeading___ser200_-_administration_d_un_serveur_internetintranet_avec_apache_1"/><text:bookmark-end text:name="ser200_-_administration_d_un_serveur_internetintranet_avec_apach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'un Serveur Internet/Intranet avec Apache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CF200 - CentOS 7 Linux (RHEL 7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2 jours (14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Cette abonnement est facturé 35 € HT par stagiaire et par session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</text:p>
        </text:list-item>
        <text:list-item>
          <text:p text:style-name="List_20_1_Content"> Processeur 4 cœurs minimum,</text:p>
        </text:list-item>
        <text:list-item>
          <text:p text:style-name="List_20_1_Content"> 8 Go d'espace disque disponible,</text:p>
        </text:list-item>
        <text:list-item>
          <text:p text:style-name="List_20_1_Content"> Un casque ou des écouteurs (si <text:span text:style-name="Strong_20_Emphasis"><text:a xlink:type="simple" xlink:href="https://fr.wikipedia.org/wiki/Massive_Open_Online_Course" text:style-name="Internet_20_link" text:visited-style-name="Visited_20_Internet_20_Link">MOOC</text:a></text:span> ou <text:span text:style-name="Strong_20_Emphasis"><text:a xlink:type="simple" xlink:href="https://fr.wikipedia.org/wiki/Formation_%C3%A0_distance" text:style-name="Internet_20_link" text:visited-style-name="Visited_20_Internet_20_Link">FAD</text:a></text:span>)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_Last"> Si Windows™ - Putty et WinSCP.</text:p>
        </text:list-item>
      </text:list>
      <text:h text:style-name="Heading_20_3" text:outline-level="3"><text:bookmark-start text:name="__RefHeading___machine_virtuelle_7"/><text:bookmark-start text:name="machine_virtuelle"/>Machine Virtuelle<text:bookmark-end text:name="__RefHeading___machine_virtuelle_7"/><text:bookmark-end text:name="machine_virtuelle"/></text:h>
      <text:p text:style-name="Text_20_body">A télécharger <text:span text:style-name="Strong_20_Emphasis">avant</text:span> la formation : <text:span text:style-name="Strong_20_Emphasis"><text:a xlink:type="simple" xlink:href="https://my-short.link/JQn9qhM" text:style-name="Internet_20_link" text:visited-style-name="Visited_20_Internet_20_Link">CentOs_7</text:a></text:span>.</text:p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://ittraining.support" text:style-name="Internet_20_link" text:visited-style-name="Visited_20_Internet_20_Link">http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Présentation et Configuration d'Apache</text:p>
          <text:list text:style-name="List_20_1">
            <text:list-item>
              <text:p text:style-name="List_20_1_Content"> Présentation d'Apache</text:p>
            </text:list-item>
            <text:list-item>
              <text:p text:style-name="List_20_1_Content"> Contenu de ce Cours</text:p>
            </text:list-item>
            <text:list-item>
              <text:p text:style-name="List_20_1_Content"> Préparation</text:p>
            </text:list-item>
            <text:list-item>
              <text:p text:style-name="List_20_1_Content"> Installation à partir des dépôts</text:p>
              <text:list text:style-name="List_20_1">
                <text:list-item>
                  <text:p text:style-name="List_20_1_Content"> RHEL / CentOS 7</text:p>
                </text:list-item>
                <text:list-item>
                  <text:p text:style-name="List_20_1_Content"> Debian 8</text:p>
                </text:list-item>
              </text:list>
            </text:list-item>
            <text:list-item>
              <text:p text:style-name="List_20_1_Content"> Configuration sous RHEL / CentOS 7</text:p>
              <text:list text:style-name="List_20_1">
                <text:list-item>
                  <text:p text:style-name="List_20_1_Content"> Etude des directives du fichier /etc/httpd/conf/httpd.conf</text:p>
                </text:list-item>
                <text:list-item>
                  <text:p text:style-name="List_20_1_Content"> Etude des directives du fichier /etc/httpd/conf.d/autoindex.conf</text:p>
                </text:list-item>
                <text:list-item>
                  <text:p text:style-name="List_20_1_Content"> Etude des directives du fichier /etc/httpd/conf.d/userdir.conf</text:p>
                </text:list-item>
                <text:list-item>
                  <text:p text:style-name="List_20_1_Content"> Etude des directives du fichier /etc/httpd/conf.d/local.conf</text:p>
                </text:list-item>
                <text:list-item>
                  <text:p text:style-name="List_20_1_Content"> Application de la Configuration</text:p>
                </text:list-item>
              </text:list>
            </text:list-item>
            <text:list-item>
              <text:p text:style-name="List_20_1_Content"> Configuration sous Debian 8</text:p>
              <text:list text:style-name="List_20_1">
                <text:list-item>
                  <text:p text:style-name="List_20_1_Content"> Etude des directives du fichier /etc/apache2/apache2.conf</text:p>
                </text:list-item>
                <text:list-item>
                  <text:p text:style-name="List_20_1_Content"> Etude des directives du fichier /etc/apache2/conf-available/charset.conf</text:p>
                </text:list-item>
                <text:list-item>
                  <text:p text:style-name="List_20_1_Content"> Etude des directives du fichier /etc/apache2/conf-available/localized-error-pages.conf</text:p>
                </text:list-item>
                <text:list-item>
                  <text:p text:style-name="List_20_1_Content"> Etude des directives du fichier /etc/apache2/conf-available/other-vhosts-access-log.conf</text:p>
                </text:list-item>
                <text:list-item>
                  <text:p text:style-name="List_20_1_Content"> Etude des directives du fichier /etc/apache2/conf-available/security.conf</text:p>
                </text:list-item>
                <text:list-item>
                  <text:p text:style-name="List_20_1_Content"> Etude des directives du fichier /etc/apache2/conf-available/serve-cgi-bin.conf</text:p>
                </text:list-item>
                <text:list-item>
                  <text:p text:style-name="List_20_1_Content"> Etude des directives du fichier /etc/apache2/envvars</text:p>
                </text:list-item>
                <text:list-item>
                  <text:p text:style-name="List_20_1_Content"> Etude des directives du fichier /etc/apache2/magic</text:p>
                </text:list-item>
                <text:list-item>
                  <text:p text:style-name="List_20_1_Content"> Etude des directives du fichier /etc/apache2/ports.conf</text:p>
                </text:list-item>
              </text:list>
            </text:list-item>
          </text:list>
        </text:list-item>
        <text:list-item>
          <text:p text:style-name="List_20_1_Content"> Administration de Base</text:p>
          <text:list text:style-name="List_20_1">
            <text:list-item>
              <text:p text:style-name="List_20_1_Content"> LAB #1 - Gestion de serveurs virtuels</text:p>
              <text:list text:style-name="List_20_1">
                <text:list-item>
                  <text:p text:style-name="List_20_1_Content"> Sous RHEL / CentOS 7</text:p>
                  <text:list text:style-name="List_20_1">
                    <text:list-item>
                      <text:p text:style-name="List_20_1_Content"> Hôte virtuel par nom</text:p>
                    </text:list-item>
                    <text:list-item>
                      <text:p text:style-name="List_20_1_Content"> Hôte virtuel par adresse IP</text:p>
                    </text:list-item>
                    <text:list-item>
                      <text:p text:style-name="List_20_1_Content"> Hôtes Virtuels Dynamiques avec mod_vhost_alias</text:p>
                    </text:list-item>
                  </text:list>
                </text:list-item>
                <text:list-item>
                  <text:p text:style-name="List_20_1_Content"> Sous Debian 8</text:p>
                  <text:list text:style-name="List_20_1">
                    <text:list-item>
                      <text:p text:style-name="List_20_1_Content"> Hôte virtuel par nom</text:p>
                    </text:list-item>
                    <text:list-item>
                      <text:p text:style-name="List_20_1_Content"> Hôte virtuel par adresse IP</text:p>
                    </text:list-item>
                    <text:list-item>
                      <text:p text:style-name="List_20_1_Content"> Hôtes Virtuels Dynamiques avec mod_vhost_alias</text:p>
                    </text:list-item>
                  </text:list>
                </text:list-item>
              </text:list>
            </text:list-item>
            <text:list-item>
              <text:p text:style-name="List_20_1_Content"> LAB #2 - Gestion des pages personnelles avec mod_userdir</text:p>
              <text:list text:style-name="List_20_1">
                <text:list-item>
                  <text:p text:style-name="List_20_1_Content"> Sous RHEL / CentOS 7  </text:p>
                </text:list-item>
                <text:list-item>
                  <text:p text:style-name="List_20_1_Content_Last"> Sous Debian 8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Administration Avancée</text:p>
          <text:list text:style-name="List_20_1">
            <text:list-item>
              <text:p text:style-name="List_20_1_Content"> LAB #3 - Gestion des pages dynamiques avec mod_php</text:p>
            </text:list-item>
            <text:list-item>
              <text:p text:style-name="List_20_1_Content"> LAB #4 - Gestion de l'authentification avec .htpasswd et mod_auth_basic</text:p>
            </text:list-item>
            <text:list-item>
              <text:p text:style-name="List_20_1_Content"> LAB #5 - Gestion de l'authentification avec MariaDB et mod_authn_dbd</text:p>
            </text:list-item>
            <text:list-item>
              <text:p text:style-name="List_20_1_Content"> LAB #6 - Gestion de l'authentification avec OpenLDAP et mod_authnz_ldap</text:p>
            </text:list-item>
            <text:list-item>
              <text:p text:style-name="List_20_1_Content"> LAB #7 - Gestion des pages web sécurisées en https avec mod_ssl</text:p>
            </text:list-item>
            <text:list-item>
              <text:p text:style-name="List_20_1_Content"> LAB #8 - Gestion d'un Serveur Mandataire avec mod_proxy</text:p>
            </text:list-item>
            <text:list-item>
              <text:p text:style-name="List_20_1_Content"> LAB #9 - Gestion du Caching avec mod_file_cache, mod_socache_shmcb, mod_cache et mod_cache_disk</text:p>
            </text:list-item>
            <text:list-item>
              <text:p text:style-name="List_20_1_Content"> LAB #10 - Gestion d'un Reverse Proxy avec mod_proxy</text:p>
            </text:list-item>
            <text:list-item>
              <text:p text:style-name="List_20_1_Content"> LAB #11 - Gestion d'un Cluster de Répartition de Charge avec Tomcat et mod_jk</text:p>
            </text:list-item>
            <text:list-item>
              <text:p text:style-name="List_20_1_Content"> LAB #12 - Gestion d'un Cluster de Répartition de Charge avec mod_proxy_ajp</text:p>
            </text:list-item>
            <text:list-item>
              <text:p text:style-name="List_20_1_Content"> LAB #13 - Gestion du Web-based Distributed Authoring and Versioning avec mod_dav</text:p>
            </text:list-item>
            <text:list-item>
              <text:p text:style-name="List_20_1_Content"> LAB #14 - Gestion de la réécriture d'URL avec mod_rewrite</text:p>
            </text:list-item>
            <text:list-item>
              <text:p text:style-name="List_20_1_Content"> LAB #15 - Personnalisation des en-têtes de requêtes et de réponses HTTP avec mod_header</text:p>
            </text:list-item>
            <text:list-item>
              <text:p text:style-name="List_20_1_Content"> LAB #16 - L'exécution des scripts CGI sous l'utilisateur et le groupe spécifiés avec mod_suexec</text:p>
            </text:list-item>
            <text:list-item>
              <text:p text:style-name="List_20_1_Content_Last"> LAB #17 - Améliorer l'utilisation de la Mémoire du Serveur avec mod_worker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s prix, les conditions et le programme peuvent être modifiés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4:29</meta:creation-date>
    <dc:creator>Generated</dc:creator>
    <dc:date>2026-03-22T00::34:29</dc:date>
    <dc:language>en-US</dc:language>
    <meta:editing-cycles>1</meta:editing-cycles>
    <meta:editing-duration>PT0S</meta:editing-duration>
    <dc:title>elearning:apache:start</dc:title>
  </office:meta>
</office:document-meta>
</file>