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4:suse"/><text:bookmark-start text:name="__RefHeading___opensuse_11.4_1"/><text:bookmark-start text:name="opensuse_11.4"/>openSUSE 11.4<text:bookmark-end text:name="__RefHeading___opensuse_11.4_1"/><text:bookmark-end text:name="opensuse_11.4"/></text:h>
      <text:list text:style-name="List_20_1" text:continue-numbering="false">
        <text:list-item>
          <text:p text:style-name="List_20_1_Content_First"> <text:a xlink:type="simple" xlink:href="https://ittraining.team/doku.php?id=elearning:104:start" text:style-name="Internet_20_link" text:visited-style-name="Visited_20_Internet_20_Link">Aide et Documentation</text:a></text:p>
        </text:list-item>
        <text:list-item>
          <text:p text:style-name="List_20_1_Content"> <text:a xlink:type="simple" xlink:href="https://ittraining.team/doku.php?id=elearning:104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https://ittraining.team/doku.php?id=elearning:104:debian" text:style-name="Internet_20_link" text:visited-style-name="Visited_20_Internet_20_Link">Debian Squeeze</text:a></text:p>
        </text:list-item>
        <text:list-item>
          <text:p text:style-name="List_20_1_Content"> <text:a xlink:type="simple" xlink:href="#elearning:104:suse" text:style-name="Local_20_link" text:visited-style-name="Visited_20_Local_20_Link">openSUSE 11.4</text:a></text:p>
        </text:list-item>
        <text:list-item>
          <text:p text:style-name="List_20_1_Content_Last"> <text:a xlink:type="simple" xlink:href="https://ittraining.team/doku.php?id=elearning:104:english" text:style-name="Internet_20_link" text:visited-style-name="Visited_20_Internet_20_Link">CompTIA+ / LPIC-1</text:a></text:p>
        </text:list-item>
      </text:list>
      <text:p text:style-name="Text_20_body"><text:a xlink:type="simple" xlink:href="page&amp;#62;elearning:workbooks:opensuse:11:utilisateur:l104" text:style-name="Internet_20_link" text:visited-style-name="Visited_20_Internet_20_Link">page&gt;elearning:workbooks:opensuse:11:utilisateur:l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43</meta:creation-date>
    <dc:creator>Generated</dc:creator>
    <dc:date>2026-03-22T00::45:43</dc:date>
    <dc:language>en-US</dc:language>
    <meta:editing-cycles>1</meta:editing-cycles>
    <meta:editing-duration>PT0S</meta:editing-duration>
    <dc:title>elearning:104:suse</dc:title>
  </office:meta>
</office:document-meta>
</file>