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3:ubuntu"/><text:bookmark-start text:name="__RefHeading___ubuntu_14.04_1"/><text:bookmark-start text:name="ubuntu_14.04"/>Ubuntu 14.04<text:bookmark-end text:name="__RefHeading___ubuntu_14.04_1"/><text:bookmark-end text:name="ubuntu_14.04"/></text:h>
      <text:list text:style-name="List_20_1" text:continue-numbering="false">
        <text:list-item>
          <text:p text:style-name="List_20_1_Content_First"> <text:a xlink:type="simple" xlink:href="https://ittraining.team/doku.php?id=elearning:103:start" text:style-name="Internet_20_link" text:visited-style-name="Visited_20_Internet_20_Link">L'Editeur VI</text:a></text:p>
        </text:list-item>
        <text:list-item>
          <text:p text:style-name="List_20_1_Content"> <text:a xlink:type="simple" xlink:href="https://ittraining.team/doku.php?id=elearning:103:centos" text:style-name="Internet_20_link" text:visited-style-name="Visited_20_Internet_20_Link">Red Hat / CentOS 6.6</text:a></text:p>
        </text:list-item>
        <text:list-item>
          <text:p text:style-name="List_20_1_Content"> <text:a xlink:type="simple" xlink:href="https://ittraining.team/doku.php?id=elearning:103:debian" text:style-name="Internet_20_link" text:visited-style-name="Visited_20_Internet_20_Link">Debian Squeeze</text:a></text:p>
        </text:list-item>
        <text:list-item>
          <text:p text:style-name="List_20_1_Content"> <text:a xlink:type="simple" xlink:href="https://ittraining.team/doku.php?id=elearning:103:suse" text:style-name="Internet_20_link" text:visited-style-name="Visited_20_Internet_20_Link">openSUSE 11.2</text:a></text:p>
        </text:list-item>
        <text:list-item>
          <text:p text:style-name="List_20_1_Content"> <text:a xlink:type="simple" xlink:href="#elearning:103:ubuntu" text:style-name="Local_20_link" text:visited-style-name="Visited_20_Local_20_Link">Ubuntu 14.04</text:a></text:p>
        </text:list-item>
        <text:list-item>
          <text:p text:style-name="List_20_1_Content_Last"> <text:a xlink:type="simple" xlink:href="https://ittraining.team/doku.php?id=elearning:103:english" text:style-name="Internet_20_link" text:visited-style-name="Visited_20_Internet_20_Link">CompTIA+ / LPIC-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1:34</meta:creation-date>
    <dc:creator>Generated</dc:creator>
    <dc:date>2026-03-22T00::51:34</dc:date>
    <dc:language>en-US</dc:language>
    <meta:editing-cycles>1</meta:editing-cycles>
    <meta:editing-duration>PT0S</meta:editing-duration>
    <dc:title>elearning:103:ubuntu</dc:title>
  </office:meta>
</office:document-meta>
</file>