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rnach:har10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har100_-_gestion_de_la_haute_disponibilite_avec_red_hat_high-availability_cluster_1"/><text:bookmark-start text:name="har100_-_gestion_de_la_haute_disponibilite_avec_red_hat_high-availability_cluster"/>HAR100 - Gestion de la Haute Disponibilité avec Red Hat High-Availability Cluster<text:bookmark-end text:name="__RefHeading___har100_-_gestion_de_la_haute_disponibilite_avec_red_hat_high-availability_cluster_1"/><text:bookmark-end text:name="har100_-_gestion_de_la_haute_disponibilite_avec_red_hat_high-availability_clust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HAR100 - Gestion de la Haute Disponibilité avec Red Hat High-Availability Cluster</text:span></text:p>
          <text:list text:style-name="List_20_1"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 - L'Authentification de l'utilisateur pcs hacluster</text:p>
                </text:list-item>
                <text:list-item>
                  <text:p text:style-name="List_20_1_Content"> LAB #2 - Création du cluster my_cluster</text:p>
                </text:list-item>
                <text:list-item>
                  <text:p text:style-name="List_20_1_Content"> LAB #3 - Activer les services cluster sur chaque noeud</text:p>
                </text:list-item>
                <text:list-item>
                  <text:p text:style-name="List_20_1_Content"> LAB #4 - Mise en place d'une clôture</text:p>
                </text:list-item>
                <text:list-item>
                  <text:p text:style-name="List_20_1_Content"> LAB #5 - Mise en place d'un Serveur Apache Actif/Passif</text:p>
                  <text:list text:style-name="List_20_1">
                    <text:list-item>
                      <text:p text:style-name="List_20_1_Content"> Création du Stockage Partagé - Mutualisation du Stockage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red_hat_high_availability_cluster_versus_red_hat_cluster_suite_3"/><text:bookmark-start text:name="red_hat_high_availability_cluster_versus_red_hat_cluster_suite"/>Red Hat High Availability Cluster versus Red Hat Cluster Suite<text:bookmark-end text:name="__RefHeading___red_hat_high_availability_cluster_versus_red_hat_cluster_suite_3"/><text:bookmark-end text:name="red_hat_high_availability_cluster_versus_red_hat_cluster_suite"/></text:h>
      <text:p text:style-name="Text_20_body">Dans la version Red Hat High Availability Cluster :</text:p>
      <text:list text:style-name="List_20_1" text:continue-numbering="false">
        <text:list-item>
          <text:p text:style-name="List_20_1_Content_First"> <text:span text:style-name="Strong_20_Emphasis">pcs</text:span> remplace <text:span text:style-name="Strong_20_Emphasis">luci</text:span>,</text:p>
        </text:list-item>
        <text:list-item>
          <text:p text:style-name="List_20_1_Content"> <text:span text:style-name="Strong_20_Emphasis">keepalived</text:span>remplace <text:span text:style-name="Strong_20_Emphasis">Pirahna</text:span>. Keepalived est configuré dans le fichier <text:span text:style-name="Strong_20_Emphasis">/etc/keepalived/keepalived.conf</text:span> - voir <text:span text:style-name="Strong_20_Emphasis">man keepalived.conf</text:span>,</text:p>
        </text:list-item>
        <text:list-item>
          <text:p text:style-name="List_20_1_Content"> <text:span text:style-name="Strong_20_Emphasis">rgmanager</text:span> et <text:span text:style-name="Strong_20_Emphasis">cman</text:span> sont remplacés par <text:span text:style-name="Strong_20_Emphasis">pacemaker</text:span> et <text:span text:style-name="Strong_20_Emphasis">corosync</text:span>. Cette modification introduit des <text:span text:style-name="Strong_20_Emphasis">agents de ressource</text:span> qui fonctionnent avec le gestionnaire de ressources Pacemaker,</text:p>
        </text:list-item>
        <text:list-item>
          <text:p text:style-name="List_20_1_Content_Last"> <text:span text:style-name="Strong_20_Emphasis">votequorum</text:span> remplace <text:span text:style-name="Strong_20_Emphasis">qdiskd</text:span> - voir <text:span text:style-name="Strong_20_Emphasis">man 5 votequorum</text:span>.</text:p>
        </text:list-item>
      </text:list>
      <text:h text:style-name="Heading_20_2" text:outline-level="2"><text:bookmark-start text:name="__RefHeading___installer_le_logiciel_du_module_red_hat_high_availability_4"/><text:bookmark-start text:name="installer_le_logiciel_du_module_red_hat_high_availability"/>Installer le Logiciel du Module Red Hat High Availability<text:bookmark-end text:name="__RefHeading___installer_le_logiciel_du_module_red_hat_high_availability_4"/><text:bookmark-end text:name="installer_le_logiciel_du_module_red_hat_high_availability"/></text:h>
      <text:p text:style-name="Text_20_body">L'installation de Red Hat High Availability se fait simplement en utilisant <text:span text:style-name="Strong_20_Emphasis">yum</text:span> :</text:p>
      <text:p text:style-name="Preformatted_20_Text">[root@centos7 ~]# yum install pcs pacemaker fence-agents-all</text:p>
      <text:h text:style-name="Heading_20_2" text:outline-level="2"><text:bookmark-start text:name="__RefHeading___firewalld_5"/><text:bookmark-start text:name="firewalld"/>Firewalld<text:bookmark-end text:name="__RefHeading___firewalld_5"/><text:bookmark-end text:name="firewalld"/></text:h>
      <text:p text:style-name="Text_20_body">RHEL/CentOS 7 utilisent firewalld :</text:p>
      <text:p text:style-name="Preformatted_20_Text">[root@centos7 ~]# firewall-cmd --state<text:line-break/>running</text:p>
      <text:p text:style-name="Text_20_body">De ce fait, il convient de créer les règles adéquates pour la haute disponibilité :</text:p>
      <text:p text:style-name="Preformatted_20_Text">[root@centos7 ~]# firewall-cmd --permanent --add-service=high-availability<text:line-break/>success<text:line-break/>[root@centos7 ~]# firewall-cmd --add-service=high-availability<text:line-break/>success</text:p>
      <text:h text:style-name="Heading_20_2" text:outline-level="2"><text:bookmark-start text:name="__RefHeading___hacluster_6"/><text:bookmark-start text:name="hacluster"/>hacluster<text:bookmark-end text:name="__RefHeading___hacluster_6"/><text:bookmark-end text:name="hacluster"/></text:h>
      <text:p text:style-name="Text_20_body">L'utilisateur <text:span text:style-name="Strong_20_Emphasis">hacluster</text:span> est utilisé par <text:span text:style-name="Strong_20_Emphasis">pcs</text:span> afin de configurer et communiquer avec chaque noeud dans le cluster. Cet utilisateur doit avoir un mot de passe :</text:p>
      <text:p text:style-name="Preformatted_20_Text">[root@centos7 ~]# passwd hacluster<text:line-break/>Changing password for user hacluster.<text:line-break/>New password: fenestros<text:line-break/>BAD PASSWORD: The password fails the dictionary check - it is based on a dictionary word<text:line-break/>Retype new password: fenestros<text:line-break/>passwd: all authentication tokens updated successfull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Il est recommendé à ce que le mot de passe de l'utilisateur <text:span text:style-name="Strong_20_Emphasis">hacluster</text:span> soit identique sur chaque noeud. Dans le cas de notre exemple, le mot de passe est <text:span text:style-name="Strong_20_Emphasis">fenestros</text:span>. Le mot de passe ci-dessus vous est montré dans le cadre de l'exemple. Dans le cas d'un système en production, le mot de passe ne sera pas visible et doit être autre que fenestros !</text:p></table:table-cell></table:table-row></table:table></draw:text-box></draw:frame></text:p>
      <text:h text:style-name="Heading_20_2" text:outline-level="2"><text:bookmark-start text:name="__RefHeading___demarrer_le_daemon_pcsd_7"/><text:bookmark-start text:name="demarrer_le_daemon_pcsd"/>Démarrer le daemon pcsd<text:bookmark-end text:name="__RefHeading___demarrer_le_daemon_pcsd_7"/><text:bookmark-end text:name="demarrer_le_daemon_pcsd"/></text:h>
      <text:p text:style-name="Text_20_body">Sous RHEL/CentOS 7 , le daemon <text:span text:style-name="Strong_20_Emphasis">pcsd</text:span> doit être démarré sur chaque noeud afin que les mises-à-jour de la configuration du cluster puissent être propagées aux autres noeuds.</text:p>
      <text:p text:style-name="Text_20_body">Vérifiez si pcsd est démarré :</text:p>
      <text:p text:style-name="Preformatted_20_Text">[root@centos7 ~]# systemctl status pcsd<text:line-break/>● pcsd.service - PCS GUI and remote configuration interface<text:line-break/><text:s text:c="3"/>Loaded: loaded (/usr/lib/systemd/system/pcsd.service; disabled; vendor preset: disabled)<text:line-break/><text:s text:c="3"/>Active: inactive (dead)<text:line-break/><text:s text:c="5"/>Docs: man:pcsd(8)<text:line-break/><text:s text:c="11"/>man:pcs(8)<text:line-break/>You have new mail in /var/spool/mail/root</text:p>
      <text:p text:style-name="Text_20_body">Démarrez pcsd puis configurez-le pour un démarrage automatique :</text:p>
      <text:p text:style-name="Preformatted_20_Text">[root@centos7 ~]# systemctl start pcsd.service<text:line-break/>[root@centos7 ~]# systemctl enable pcsd.service<text:line-break/>Created symlink from /etc/systemd/system/multi-user.target.wants/pcsd.service to /usr/lib/systemd/system/pcsd.service.<text:line-break/>[root@centos7 ~]# systemctl status pcsd<text:line-break/>● pcsd.service - PCS GUI and remote configuration interface<text:line-break/><text:s text:c="3"/>Loaded: loaded (/usr/lib/systemd/system/pcsd.service; enabled; vendor preset: disabled)<text:line-break/><text:s text:c="3"/>Active: active (running) since Tue 2018-08-28 09:39:29 CEST; 11s ago<text:line-break/><text:s text:c="5"/>Docs: man:pcsd(8)<text:line-break/><text:s text:c="11"/>man:pcs(8)<text:line-break/> Main PID: 2520 (pcsd)<text:line-break/><text:s text:c="3"/>CGroup: /system.slice/pcsd.service<text:line-break/><text:s text:c="11"/>└─2520 /usr/bin/ruby /usr/lib/pcsd/pcsd &gt; /dev/null &amp;<text:line-break/><text:line-break/>Aug 28 09:39:22 centos7.fenestros.loc systemd[1]: Starting PCS GUI and remote configuration interface...<text:line-break/>Aug 28 09:39:29 centos7.fenestros.loc systemd[1]: Started PCS GUI and remote configuration interface.</text:p>
      <text:p text:style-name="Text_20_body">La configuration de pcsd se trouve dans le fichier <text:span text:style-name="Strong_20_Emphasis">/etc/sysconfig/pcsd</text:span> :</text:p>
      <text:p text:style-name="Preformatted_20_Text">[root@centos7 ~]# cat /etc/sysconfig/pcsd<text:line-break/># pcsd configuration file<text:line-break/><text:line-break/># Set PCSD_DEBUG to true for advanced pcsd debugging information<text:line-break/>PCSD_DEBUG=false<text:line-break/># Set DISABLE_GUI to true to disable GUI frontend in pcsd<text:line-break/>PCSD_DISABLE_GUI=false<text:line-break/># Set web UI sesions lifetime in seconds<text:line-break/>PCSD_SESSION_LIFETIME=3600<text:line-break/># List of IP addresses pcsd should bind to delimited by ',' character<text:line-break/>#PCSD_BIND_ADDR='::'<text:line-break/># Set port on which pcsd should be available<text:line-break/>#PCSD_PORT=2224<text:line-break/><text:line-break/># SSL settings<text:line-break/># set SSL options delimited by ',' character<text:line-break/># list of valid options can be obtained by running<text:line-break/># ruby -e 'require "openssl"; puts OpenSSL::SSL.constants.grep /^OP_/'<text:line-break/>#PCSD_SSL_OPTIONS='OP_NO_SSLv2,OP_NO_SSLv3,OP_NO_TLSv1,OP_NO_TLSv1_1'<text:line-break/># set SSL ciphers<text:line-break/>#PCSD_SSL_CIPHERS='DEFAULT:!RC4:!3DES:@STRENGTH'<text:line-break/><text:line-break/># Proxy settings for pcsd node to node communication<text:line-break/># See ENVIRONMENT section in curl(1) man page for more details.<text:line-break/># Proxy address<text:line-break/>#HTTPS_PROXY=<text:line-break/># Do not use proxy for specified hostnames<text:line-break/>#NO_PROXY=<text:line-break/><text:line-break/># Do not change<text:line-break/>RACK_ENV=production</text:p>
      <text:h text:style-name="Heading_20_2" text:outline-level="2"><text:bookmark-start text:name="__RefHeading___preparation_des_machines_virtuelles_8"/><text:bookmark-start text:name="preparation_des_machines_virtuelles"/>Préparation des Machines Virtuelles<text:bookmark-end text:name="__RefHeading___preparation_des_machines_virtuelles_8"/><text:bookmark-end text:name="preparation_des_machines_virtuelles"/></text:h>
      <text:p text:style-name="Text_20_body">A partir de votre serveur cloud, créez 2 clones complets de la VM CentOS_7 :</text:p>
      <text:p text:style-name="Preformatted_20_Text">[root@centos7 ~]# exit<text:line-break/><text:line-break/>[trainee@centos7 ~]$ exit<text:line-break/><text:line-break/>desktop@serverXX:~$ VBoxManage controlvm CentOS_7 poweroff<text:line-break/><text:line-break/>desktop@serverXX:~$ VBoxManage clonevm CentOS_7 --name="node1.i2tch.loc" --register --mode=all<text:line-break/><text:line-break/>desktop@serverXX:~$ VBoxManage clonevm CentOS_7 --name="node2.i2tch.loc" --register --mode=all</text:p>
      <text:p text:style-name="Text_20_body">Modifiez la configuration réseau de la première interface réseau de node2.i2tch.loc :</text:p>
      <text:p text:style-name="Preformatted_20_Text">desktop@serverXX:~$ VBoxManage modifyvm "node2.i2tch.loc" --natpf1 "node2.i2tch.loc,tcp,,4022,,22</text:p>
      <text:p text:style-name="Text_20_body">Mettez les interfaces 2 et 3 de chaque VM dans le réseau interne <text:span text:style-name="Strong_20_Emphasis">intnet</text:span> :</text:p>
      <text:p text:style-name="Preformatted_20_Text">desktop@serverXX:~$ VBoxManage modifyvm "node1.i2tch.loc" --nic2 intnet<text:line-break/>desktop@serverXX:~$ VBoxManage modifyvm "node1.i2tch.loc" --nic3 intnet<text:line-break/>desktop@serverXX:~$ VBoxManage modifyvm "node2.i2tch.loc" --nic2 intnet<text:line-break/>desktop@serverXX:~$ VBoxManage modifyvm "node2.i2tch.loc" --nic3 intnet</text:p>
      <text:p text:style-name="Text_20_body">Les deux VMs ont maintenant trois interfaces réseau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aptateur </text:p>
          </table:table-cell>
          <table:table-cell office:value-type="string" table:style-name="tableheader">
            <text:p text:style-name="Table_20_Heading"> Carte 1 </text:p>
          </table:table-cell>
          <table:table-cell office:value-type="string" table:style-name="tableheader">
            <text:p text:style-name="Table_20_Heading"> Carte 2 </text:p>
          </table:table-cell>
          <table:table-cell office:value-type="string" table:style-name="tableheader">
            <text:p text:style-name="Table_20_Heading"> Carte 3 </text:p>
          </table:table-cell>
        </table:table-row>
        <table:table-row>
          <table:table-cell office:value-type="string" table:style-name="tablecell">
            <text:p text:style-name="tablealignleft"> Type de réseau </text:p>
          </table:table-cell>
          <table:table-cell office:value-type="string" table:style-name="tablecell">
            <text:p text:style-name="tablealignleft"> NAT </text:p>
          </table:table-cell>
          <table:table-cell office:value-type="string" table:style-name="tablecell">
            <text:p text:style-name="tablealignleft"> intnet </text:p>
          </table:table-cell>
          <table:table-cell office:value-type="string" table:style-name="tablecell">
            <text:p text:style-name="tablealignleft"> intnet </text:p>
          </table:table-cell>
        </table:table-row>
      </table:table>
      <text:p text:style-name="Text_20_body">Démarrez les machines virtuelles <text:span text:style-name="Strong_20_Emphasis">node1.i2tch.loc</text:span> et <text:span text:style-name="Strong_20_Emphasis">node2.i2tch.loc</text:span> :</text:p>
      <text:p text:style-name="Preformatted_20_Text">desktop@serverXX:~$ VBoxManage startvm node1.i2tch.loc --type headless<text:line-break/>...<text:line-break/>desktop@serverXX:~$ VBoxManage startvm node2.i2tch.loc --type headless<text:line-break/>...</text:p>
      <text:p text:style-name="Text_20_body">Connectez-vous aux deux VMs :</text:p>
      <text:p text:style-name="Preformatted_20_Text">desktop@serverXX:~$ ssh -l trainee localhost -p 3022</text:p>
      <text:p text:style-name="Preformatted_20_Text">desktop@serverXX:~$ ssh -l trainee localhost -p 4022</text:p>
      <text:p text:style-name="Text_20_body">Modifiez les noms d'hôtes des deux VMs :</text:p>
      <text:p text:style-name="Preformatted_20_Text">[root@centos7 ~]# nmcli general hostname node1.i2tch.loc<text:line-break/>[root@centos7 ~]# hostname<text:line-break/>node1.i2tch.loc</text:p>
      <text:p text:style-name="Preformatted_20_Text">[root@centos7 ~]# nmcli general hostname node2.i2tch.loc<text:line-break/>[root@centos7 ~]# hostname<text:line-break/>node2.i2tch.lo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Déconnectez-vous de et re-connectez-vous à chaque VM.</text:p></table:table-cell></table:table-row></table:table></draw:text-box></draw:frame></text:p>
      <text:p text:style-name="Text_20_body">Vérifiez la configuration réseau sur chaque nœud :</text:p>
      <text:p text:style-name="Preformatted_20_Text">[root@node1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69:d2:e8 brd ff:ff:ff:ff:ff:ff<text:line-break/><text:s text:c="4"/>inet 10.0.2.15/24 brd 10.0.2.255 scope global dynamic enp0s3<text:line-break/><text:s text:c="7"/>valid_lft 84419sec preferred_lft 84419sec<text:line-break/><text:s text:c="4"/>inet6 fe80::c031:adb3:2f96:1705/64 scope link <text:line-break/><text:s text:c="7"/>valid_lft forever preferred_lft forever<text:line-break/>3: enp0s8: &lt;BROADCAST,MULTICAST,UP,LOWER_UP&gt; mtu 1500 qdisc pfifo_fast state UP qlen 1000<text:line-break/><text:s text:c="4"/>link/ether 08:00:27:69:b7:6f brd ff:ff:ff:ff:ff:ff<text:line-break/><text:s text:c="4"/>inet6 fe80::9e75:d62:334c:162/64 scope link <text:line-break/><text:s text:c="7"/>valid_lft forever preferred_lft forever<text:line-break/>4: enp0s9: &lt;BROADCAST,MULTICAST,UP,LOWER_UP&gt; mtu 1500 qdisc pfifo_fast state UP qlen 1000<text:line-break/><text:s text:c="4"/>link/ether 08:00:27:1c:5d:3d brd ff:ff:ff:ff:ff:ff<text:line-break/><text:s text:c="4"/>inet6 fe80::d7e2:3ad3:ef04:636d/64 scope link <text:line-break/><text:s text:c="7"/>valid_lft forever preferred_lft forever</text:p>
      <text:p text:style-name="Preformatted_20_Text">[root@node2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10:90:fc brd ff:ff:ff:ff:ff:ff<text:line-break/><text:s text:c="4"/>inet 10.0.2.15/24 brd 10.0.2.255 scope global dynamic enp0s3<text:line-break/><text:s text:c="7"/>valid_lft 86366sec preferred_lft 86366sec<text:line-break/><text:s text:c="4"/>inet6 fe80::2d4d:e50a:4f0e:65d3/64 scope link <text:line-break/><text:s text:c="7"/>valid_lft forever preferred_lft forever<text:line-break/>3: enp0s8: &lt;BROADCAST,MULTICAST,UP,LOWER_UP&gt; mtu 1500 qdisc pfifo_fast state UP qlen 1000<text:line-break/><text:s text:c="4"/>link/ether 08:00:27:16:89:9f brd ff:ff:ff:ff:ff:ff<text:line-break/><text:s text:c="4"/>inet6 fe80::ecac:ad95:803e:976/64 scope link <text:line-break/><text:s text:c="7"/>valid_lft forever preferred_lft forever<text:line-break/>4: enp0s9: &lt;BROADCAST,MULTICAST,UP,LOWER_UP&gt; mtu 1500 qdisc pfifo_fast state UP qlen 1000<text:line-break/><text:s text:c="4"/>link/ether 08:00:27:73:0e:e6 brd ff:ff:ff:ff:ff:ff<text:line-break/><text:s text:c="4"/>inet6 fe80::a716:721e:e633:9598/64 scope link <text:line-break/><text:s text:c="7"/>valid_lft forever preferred_lft forever</text:p>
      <text:h text:style-name="Heading_20_2" text:outline-level="2"><text:bookmark-start text:name="__RefHeading___ethernet_channel_bonding_9"/><text:bookmark-start text:name="ethernet_channel_bonding"/>Ethernet Channel Bonding<text:bookmark-end text:name="__RefHeading___ethernet_channel_bonding_9"/><text:bookmark-end text:name="ethernet_channel_bonding"/></text:h>
      <text:p text:style-name="Text_20_body">Le <text:span text:style-name="Strong_20_Emphasis">Channel Bonding</text:span> est un regroupement d'interfaces réseau sur le même serveur afin de mettre en place la redondance ou d'augmenter les performances.</text:p>
      <text:p text:style-name="Text_20_body">Le Channel Bonding est géré nativement sous Linux. Aucune application tierce n'est requise.</text:p>
      <text:h text:style-name="Heading_20_3" text:outline-level="3"><text:bookmark-start text:name="__RefHeading___configuration_du_node1.i2tch.loc_10"/><text:bookmark-start text:name="configuration_du_node1.i2tch.loc"/>Configuration du node1.i2tch.loc<text:bookmark-end text:name="__RefHeading___configuration_du_node1.i2tch.loc_10"/><text:bookmark-end text:name="configuration_du_node1.i2tch.loc"/></text:h>
      <text:p text:style-name="Text_20_body">Assurez-vous que le module <text:span text:style-name="Strong_20_Emphasis">bonding</text:span> soit chargé :</text:p>
      <text:p text:style-name="Preformatted_20_Text">[root@node1 ~]# lsmod | grep bonding<text:line-break/>[root@node1 ~]# modprobe bonding<text:line-break/>[root@node1 ~]# lsmod | grep bonding<text:line-break/>bonding<text:s text:c="15"/>145728<text:s text:c="2"/>0 </text:p>
      <text:p text:style-name="Text_20_body">Pour rendre le chargement du module persistant lors du re-démarrage, injectez <text:span text:style-name="Strong_20_Emphasis">modprobe bonding</text:span> dans le fichier <text:span text:style-name="Strong_20_Emphasis">/etc/rc.modules</text:span> :</text:p>
      <text:p text:style-name="Preformatted_20_Text">[root@node1 ~]# echo bonding &gt;&gt; /etc/modules-load.d/modules.conf </text:p>
      <text:p text:style-name="Text_20_body">Consultez la configuration des interfaces réseaux :</text:p>
      <text:p text:style-name="Preformatted_20_Text">[root@node1 ~]# nmcli c show<text:line-break/>NAME<text:s text:c="16"/>UUID<text:s text:c="34"/>TYPE<text:s text:c="12"/>DEVICE <text:line-break/>Wired connection 1<text:s text:c="2"/>79fe874b-fef7-3522-aedb-98ec2da7c789<text:s text:c="2"/>802-3-ethernet<text:s text:c="2"/>enp0s3 <text:line-break/>Wired connection 2<text:s text:c="2"/>d5779aae-201a-30d2-9a15-cca7eccb07bc<text:s text:c="2"/>802-3-ethernet<text:s text:c="2"/>--<text:s text:c="5"/><text:line-break/>Wired connection 3<text:s text:c="2"/>600a91aa-0b32-3d0c-a4b5-29563e9f31ad<text:s text:c="2"/>802-3-ethernet<text:s text:c="2"/>-- </text:p>
      <text:p text:style-name="Text_20_body">Créez le fichier <text:span text:style-name="Strong_20_Emphasis">/etc/sysconfig/network-scripts/ifcfg-bond0</text:span> :</text:p>
      <text:p text:style-name="Preformatted_20_Text">[root@node1 ~]# vi /etc/sysconfig/network-scripts/ifcfg-bond0<text:line-break/>[root@node1 ~]# cat /etc/sysconfig/network-scripts/ifcfg-bond0<text:line-break/>DEVICE=bond0<text:line-break/>USERCTL=no<text:line-break/>BOOTPROTO=none<text:line-break/>ONBOOT=yes<text:line-break/>IPADDR=10.0.3.15<text:line-break/>NETMASK=255.255.255.0<text:line-break/>NETWORK=10.0.3.0<text:line-break/>BONDING_OPTS="miimon=100 mode=balance-xor"<text:line-break/>TYPE=Unknown<text:line-break/>IPV6INIT=no</text:p>
      <text:p text:style-name="Text_20_body">Créez le fichier <text:span text:style-name="Strong_20_Emphasis">/etc/sysconfig/network-scripts/ifcfg-enp0s8</text:span> :</text:p>
      <text:p text:style-name="Preformatted_20_Text">[root@node1 ~]# vi /etc/sysconfig/network-scripts/ifcfg-enp0s8<text:line-break/>[root@node1 ~]# cat /etc/sysconfig/network-scripts/ifcfg-enp0s8<text:line-break/>DEVICE=enp0s8<text:line-break/>BOOTPROTO=none<text:line-break/>ONBOOT=yes<text:line-break/>MASTER=bond0<text:line-break/>SLAVE=yes<text:line-break/>USERCTL=no</text:p>
      <text:p text:style-name="Text_20_body">Créez le fichier <text:span text:style-name="Strong_20_Emphasis">/etc/sysconfig/network-scripts/ifcfg-enp0s9</text:span> :</text:p>
      <text:p text:style-name="Preformatted_20_Text">[root@node1 ~]# vi /etc/sysconfig/network-scripts/ifcfg-enp0s9<text:line-break/>[root@node1 ~]# cat /etc/sysconfig/network-scripts/ifcfg-enp0s9<text:line-break/>DEVICE=enp0s9<text:line-break/>BOOTPROTO=none<text:line-break/>ONBOOT=yes<text:line-break/>MASTER=bond0<text:line-break/>SLAVE=yes<text:line-break/>USERCTL=no</text:p>
      <text:p text:style-name="Text_20_body">Créez le fichier <text:span text:style-name="Strong_20_Emphasis">/etc/modprobe.d/bonding.conf</text:span> :</text:p>
      <text:p text:style-name="Preformatted_20_Text">[root@node1 ~]# vi /etc/modprobe.d/bonding.conf<text:line-break/>[root@node1 ~]# cat /etc/modprobe.d/bonding.conf<text:line-break/>alias bond0 bonding</text:p>
      <text:p text:style-name="Text_20_body">Modifiez le fichier <text:span text:style-name="Strong_20_Emphasis">/etc/hosts</text:span> :</text:p>
      <text:p text:style-name="Preformatted_20_Text">[root@node1 ~]# vi /etc/hosts<text:line-break/>[root@node1 ~]# cat /etc/hosts<text:line-break/>127.0.0.1<text:tab/><text:tab/>localhost.localdomain localhost<text:line-break/>::1<text:tab/><text:tab/>localhost6.localdomain6 localhost6<text:line-break/>10.0.3.15<text:tab/>node1.i2tch.loc <text:tab/>node1<text:line-break/>10.0.3.16<text:tab/>node2.i2tch.loc<text:tab/><text:tab/>node2</text:p>
      <text:p text:style-name="Text_20_body">Re-démarrez le service <text:span text:style-name="Strong_20_Emphasis">network</text:span> :</text:p>
      <text:p text:style-name="Preformatted_20_Text">[root@node1 ~]# systemctl restart network<text:line-break/>[root@node1 ~]# nmcli c show<text:line-break/>NAME<text:s text:c="16"/>UUID<text:s text:c="34"/>TYPE<text:s text:c="12"/>DEVICE <text:line-break/>System enp0s8<text:s text:c="7"/>00cb8299-feb9-55b6-a378-3fdc720e0bc6<text:s text:c="2"/>802-3-ethernet<text:s text:c="2"/>enp0s8 <text:line-break/>System enp0s9<text:s text:c="7"/>93d13955-e9e2-a6bd-df73-12e3c747f122<text:s text:c="2"/>802-3-ethernet<text:s text:c="2"/>enp0s9 <text:line-break/>Wired connection 1<text:s text:c="2"/>79fe874b-fef7-3522-aedb-98ec2da7c789<text:s text:c="2"/>802-3-ethernet<text:s text:c="2"/>enp0s3 <text:line-break/>bond0<text:s text:c="15"/>234cf049-1b53-43eb-9377-7113c0fa363e<text:s text:c="2"/>bond<text:s text:c="12"/>bond0<text:s text:c="2"/></text:p>
      <text:p text:style-name="Text_20_body">Vérifiez la configuration du réseau :</text:p>
      <text:p text:style-name="Preformatted_20_Text">[root@node1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69:d2:e8 brd ff:ff:ff:ff:ff:ff<text:line-break/><text:s text:c="4"/>inet 10.0.2.15/24 brd 10.0.2.255 scope global dynamic enp0s3<text:line-break/><text:s text:c="7"/>valid_lft 86251sec preferred_lft 86251sec<text:line-break/><text:s text:c="4"/>inet6 fe80::c031:adb3:2f96:1705/64 scope link <text:line-break/><text:s text:c="7"/>valid_lft forever preferred_lft forever<text:line-break/>3: enp0s8: &lt;BROADCAST,MULTICAST,SLAVE,UP,LOWER_UP&gt; mtu 1500 qdisc pfifo_fast master bond0 state UP qlen 1000<text:line-break/><text:s text:c="4"/>link/ether 08:00:27:69:b7:6f brd ff:ff:ff:ff:ff:ff<text:line-break/>4: enp0s9: &lt;BROADCAST,MULTICAST,SLAVE,UP,LOWER_UP&gt; mtu 1500 qdisc pfifo_fast master bond0 state UP qlen 1000<text:line-break/><text:s text:c="4"/>link/ether 08:00:27:69:b7:6f brd ff:ff:ff:ff:ff:ff<text:line-break/>5: bond0: &lt;BROADCAST,MULTICAST,MASTER,UP,LOWER_UP&gt; mtu 1500 qdisc noqueue state UP qlen 1000<text:line-break/><text:s text:c="4"/>link/ether 08:00:27:69:b7:6f brd ff:ff:ff:ff:ff:ff<text:line-break/><text:s text:c="4"/>inet 10.0.3.15/24 brd 10.0.3.255 scope global bond0<text:line-break/><text:s text:c="7"/>valid_lft forever preferred_lft forever<text:line-break/><text:s text:c="4"/>inet6 fe80::a00:27ff:fe69:b76f/64 scope link tentative dadfailed <text:line-break/><text:s text:c="7"/>valid_lft forever preferred_lft forever</text:p>
      <text:p text:style-name="Text_20_body">Consultez la configuration de l'interface <text:span text:style-name="Strong_20_Emphasis">bond0</text:span> :</text:p>
      <text:p text:style-name="Preformatted_20_Text">[root@node1 ~]# cat /proc/net/bonding/bond0<text:line-break/>Ethernet Channel Bonding Driver: v3.7.1 (April 27, 2011)<text:line-break/><text:line-break/>Bonding Mode: load balancing (xor)<text:line-break/>Transmit Hash Policy: layer2 (0)<text:line-break/>MII Status: up<text:line-break/>MII Polling Interval (ms): 100<text:line-break/>Up Delay (ms): 0<text:line-break/>Down Delay (ms): 0<text:line-break/><text:line-break/>Slave Interface: enp0s8<text:line-break/>MII Status: up<text:line-break/>Speed: 1000 Mbps<text:line-break/>Duplex: full<text:line-break/>Link Failure Count: 0<text:line-break/>Permanent HW addr: 08:00:27:69:b7:6f<text:line-break/>Slave queue ID: 0<text:line-break/><text:line-break/>Slave Interface: enp0s9<text:line-break/>MII Status: up<text:line-break/>Speed: 1000 Mbps<text:line-break/>Duplex: full<text:line-break/>Link Failure Count: 0<text:line-break/>Permanent HW addr: 08:00:27:1c:5d:3d<text:line-break/>Slave queue ID: 0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ttention</text:span> - Avant de poursuivre, arrêtez votre machine virtuelle. Créez deux clones : <text:span text:style-name="Strong_20_Emphasis">node10.i2tch.loc</text:span> et <text:span text:style-name="Strong_20_Emphasis">node100i2tch.loc</text:span>. Démarrez la machine <text:span text:style-name="Strong_20_Emphasis">node1.i2tch.loc</text:span>.</text:p></table:table-cell></table:table-row></table:table></draw:text-box></draw:frame></text:p>
      <text:h text:style-name="Heading_20_3" text:outline-level="3"><text:bookmark-start text:name="__RefHeading___configuration_du_node2.i2tch.loc_11"/><text:bookmark-start text:name="configuration_du_node2.i2tch.loc"/>Configuration du node2.i2tch.loc<text:bookmark-end text:name="__RefHeading___configuration_du_node2.i2tch.loc_11"/><text:bookmark-end text:name="configuration_du_node2.i2tch.loc"/></text:h>
      <text:p text:style-name="Text_20_body">Assurez-vous que le module <text:span text:style-name="Strong_20_Emphasis">bonding</text:span> soit chargé :</text:p>
      <text:p text:style-name="Preformatted_20_Text">[root@node2 ~]# lsmod | grep bonding<text:line-break/>[root@node2 ~]# modprobe bonding<text:line-break/>[root@node2 ~]# lsmod | grep bonding<text:line-break/>bonding<text:s text:c="15"/>145728<text:s text:c="2"/>0 </text:p>
      <text:p text:style-name="Text_20_body">Pour rendre le chargement du module persistant lors du re-démarrage, injectez <text:span text:style-name="Strong_20_Emphasis">modprobe bonding</text:span> dans le fichier <text:span text:style-name="Strong_20_Emphasis">/etc/rc.modules</text:span> :</text:p>
      <text:p text:style-name="Preformatted_20_Text">[root@node1 ~]# echo bonding &gt;&gt; /etc/modules-load.d/modules.conf </text:p>
      <text:p text:style-name="Text_20_body">Consultez la configuration des interfaces réseaux :</text:p>
      <text:p text:style-name="Preformatted_20_Text">[root@node2 ~]# nmcli c show<text:line-break/>NAME<text:s text:c="16"/>UUID<text:s text:c="34"/>TYPE<text:s text:c="12"/>DEVICE <text:line-break/>Wired connection 1<text:s text:c="2"/>69caf9d4-3497-3c22-ad5a-b462c1d4a213<text:s text:c="2"/>802-3-ethernet<text:s text:c="2"/>enp0s3 <text:line-break/>Wired connection 2<text:s text:c="2"/>e04d1654-d23e-3244-a970-8429b06c96ad<text:s text:c="2"/>802-3-ethernet<text:s text:c="2"/>enp0s8 <text:line-break/>Wired connection 3<text:s text:c="2"/>982d3b86-e2ee-3a9b-be22-b3ecc9e8be13<text:s text:c="2"/>802-3-ethernet<text:s text:c="2"/>enp0s9 </text:p>
      <text:p text:style-name="Text_20_body">Créez le fichier <text:span text:style-name="Strong_20_Emphasis">/etc/sysconfig/network-scripts/ifcfg-bond0</text:span> :</text:p>
      <text:p text:style-name="Preformatted_20_Text">[root@node2 ~]# vi /etc/sysconfig/network-scripts/ifcfg-bond0<text:line-break/>[root@node2 ~]# cat /etc/sysconfig/network-scripts/ifcfg-bond0<text:line-break/>DEVICE=bond0<text:line-break/>USERCTL=no<text:line-break/>BOOTPROTO=none<text:line-break/>ONBOOT=yes<text:line-break/>IPADDR=10.0.3.16<text:line-break/>NETMASK=255.255.255.0<text:line-break/>NETWORK=10.0.3.0<text:line-break/>BONDING_OPTS="miimon=100 mode=balance-xor"<text:line-break/>TYPE=Unknown<text:line-break/>IPV6INIT=no</text:p>
      <text:p text:style-name="Text_20_body">Créez le fichier <text:span text:style-name="Strong_20_Emphasis">/etc/sysconfig/network-scripts/ifcfg-enp0s8</text:span> :</text:p>
      <text:p text:style-name="Preformatted_20_Text">[root@node2 ~]# vi /etc/sysconfig/network-scripts/ifcfg-enp0s8<text:line-break/>[root@node2 ~]# cat /etc/sysconfig/network-scripts/ifcfg-enp0s8<text:line-break/>DEVICE=enp0s8<text:line-break/>BOOTPROTO=none<text:line-break/>ONBOOT=yes<text:line-break/>MASTER=bond0<text:line-break/>SLAVE=yes<text:line-break/>USERCTL=no</text:p>
      <text:p text:style-name="Text_20_body">Créez le fichier <text:span text:style-name="Strong_20_Emphasis">/etc/sysconfig/network-scripts/ifcfg-enp0s9</text:span> :</text:p>
      <text:p text:style-name="Preformatted_20_Text">[root@node2 ~]# vi /etc/sysconfig/network-scripts/ifcfg-enp0s9<text:line-break/>[root@node2 ~]# cat /etc/sysconfig/network-scripts/ifcfg-enp0s9<text:line-break/>DEVICE=enp0s9<text:line-break/>BOOTPROTO=none<text:line-break/>ONBOOT=yes<text:line-break/>MASTER=bond0<text:line-break/>SLAVE=yes<text:line-break/>USERCTL=no</text:p>
      <text:p text:style-name="Text_20_body">Créez le fichier <text:span text:style-name="Strong_20_Emphasis">/etc/modprobe.d/bonding.conf</text:span> :</text:p>
      <text:p text:style-name="Preformatted_20_Text">[root@node2 ~]# vi /etc/modprobe.d/bonding.conf<text:line-break/>[root@node2 ~]# cat /etc/modprobe.d/bonding.conf<text:line-break/>alias bond0 bonding</text:p>
      <text:p text:style-name="Text_20_body">Modifiez le fichier <text:span text:style-name="Strong_20_Emphasis">/etc/hosts</text:span> :</text:p>
      <text:p text:style-name="Preformatted_20_Text">[root@node2 ~]# vi /etc/hosts<text:line-break/>[root@node2 ~]# cat /etc/hosts<text:line-break/>127.0.0.1<text:tab/><text:tab/>localhost.localdomain localhost<text:line-break/>::1<text:tab/><text:tab/>localhost6.localdomain6 localhost6<text:line-break/>10.0.3.15<text:tab/>node1.i2tch.loc <text:tab/>node1<text:line-break/>10.0.3.16<text:tab/>node2.i2tch.loc<text:tab/><text:tab/>node2</text:p>
      <text:p text:style-name="Text_20_body">Re-démarrez le service <text:span text:style-name="Strong_20_Emphasis">network</text:span> :</text:p>
      <text:p text:style-name="Preformatted_20_Text">[root@node2 ~]# systemctl restart network<text:line-break/>[root@node2 ~]# nmcli c show<text:line-break/>NAME<text:s text:c="16"/>UUID<text:s text:c="34"/>TYPE<text:s text:c="12"/>DEVICE <text:line-break/>System enp0s8<text:s text:c="7"/>00cb8299-feb9-55b6-a378-3fdc720e0bc6<text:s text:c="2"/>802-3-ethernet<text:s text:c="2"/>enp0s8 <text:line-break/>System enp0s9<text:s text:c="7"/>93d13955-e9e2-a6bd-df73-12e3c747f122<text:s text:c="2"/>802-3-ethernet<text:s text:c="2"/>enp0s9 <text:line-break/>Wired connection 1<text:s text:c="2"/>69caf9d4-3497-3c22-ad5a-b462c1d4a213<text:s text:c="2"/>802-3-ethernet<text:s text:c="2"/>enp0s3 <text:line-break/>bond0<text:s text:c="15"/>44e713ff-ba22-44bb-9cb8-603fe130431f<text:s text:c="2"/>bond<text:s text:c="12"/>bond0<text:s text:c="2"/><text:line-break/>Wired connection 2<text:s text:c="2"/>e04d1654-d23e-3244-a970-8429b06c96ad<text:s text:c="2"/>802-3-ethernet<text:s text:c="2"/>--<text:s text:c="5"/><text:line-break/>Wired connection 3<text:s text:c="2"/>982d3b86-e2ee-3a9b-be22-b3ecc9e8be13<text:s text:c="2"/>802-3-ethernet<text:s text:c="2"/>-- </text:p>
      <text:p text:style-name="Text_20_body">Vérifiez la configuration du réseau :</text:p>
      <text:p text:style-name="Preformatted_20_Text">[root@node2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10:90:fc brd ff:ff:ff:ff:ff:ff<text:line-break/><text:s text:c="4"/>inet 10.0.2.15/24 brd 10.0.2.255 scope global dynamic enp0s3<text:line-break/><text:s text:c="7"/>valid_lft 86157sec preferred_lft 86157sec<text:line-break/><text:s text:c="4"/>inet6 fe80::2d4d:e50a:4f0e:65d3/64 scope link <text:line-break/><text:s text:c="7"/>valid_lft forever preferred_lft forever<text:line-break/>3: enp0s8: &lt;BROADCAST,MULTICAST,SLAVE,UP,LOWER_UP&gt; mtu 1500 qdisc pfifo_fast master bond0 state UP qlen 1000<text:line-break/><text:s text:c="4"/>link/ether 08:00:27:16:89:9f brd ff:ff:ff:ff:ff:ff<text:line-break/>4: enp0s9: &lt;BROADCAST,MULTICAST,SLAVE,UP,LOWER_UP&gt; mtu 1500 qdisc pfifo_fast master bond0 state UP qlen 1000<text:line-break/><text:s text:c="4"/>link/ether 08:00:27:16:89:9f brd ff:ff:ff:ff:ff:ff<text:line-break/>5: bond0: &lt;BROADCAST,MULTICAST,MASTER,UP,LOWER_UP&gt; mtu 1500 qdisc noqueue state UP qlen 1000<text:line-break/><text:s text:c="4"/>link/ether 08:00:27:16:89:9f brd ff:ff:ff:ff:ff:ff<text:line-break/><text:s text:c="4"/>inet 10.0.3.16/24 brd 10.0.3.255 scope global bond0<text:line-break/><text:s text:c="7"/>valid_lft forever preferred_lft forever<text:line-break/><text:s text:c="4"/>inet6 fe80::a00:27ff:fe16:899f/64 scope link tentative dadfailed <text:line-break/><text:s text:c="7"/>valid_lft forever preferred_lft forever</text:p>
      <text:p text:style-name="Text_20_body">Consultez la configuration de l'interface <text:span text:style-name="Strong_20_Emphasis">bond0</text:span> :</text:p>
      <text:p text:style-name="Preformatted_20_Text">[root@node2 ~]# cat /proc/net/bonding/bond0<text:line-break/>Ethernet Channel Bonding Driver: v3.7.1 (April 27, 2011)<text:line-break/><text:line-break/>Bonding Mode: load balancing (xor)<text:line-break/>Transmit Hash Policy: layer2 (0)<text:line-break/>MII Status: up<text:line-break/>MII Polling Interval (ms): 100<text:line-break/>Up Delay (ms): 0<text:line-break/>Down Delay (ms): 0<text:line-break/><text:line-break/>Slave Interface: enp0s8<text:line-break/>MII Status: up<text:line-break/>Speed: 1000 Mbps<text:line-break/>Duplex: full<text:line-break/>Link Failure Count: 0<text:line-break/>Permanent HW addr: 08:00:27:16:89:9f<text:line-break/>Slave queue ID: 0<text:line-break/><text:line-break/>Slave Interface: enp0s9<text:line-break/>MII Status: up<text:line-break/>Speed: 1000 Mbps<text:line-break/>Duplex: full<text:line-break/>Link Failure Count: 0<text:line-break/>Permanent HW addr: 08:00:27:73:0e:e6<text:line-break/>Slave queue ID: 0</text:p>
      <text:h text:style-name="Heading_20_3" text:outline-level="3"><text:bookmark-start text:name="__RefHeading___tester_les_serveurs_12"/><text:bookmark-start text:name="tester_les_serveurs"/>Tester les Serveurs<text:bookmark-end text:name="__RefHeading___tester_les_serveurs_12"/><text:bookmark-end text:name="tester_les_serveurs"/></text:h>
      <text:p text:style-name="Text_20_body">Vérifiez que chaque machine puisse se voir sur le réseau <text:span text:style-name="Strong_20_Emphasis">10.0.3.0</text:span>. Vérifiez que chaque machine a accès à Internet.</text:p>
      <text:p text:style-name="Preformatted_20_Text">[root@node1 ~]# ping -c1 www.free.fr<text:line-break/>PING www.free.fr (212.27.48.10) 56(84) bytes of data.<text:line-break/>64 bytes from www.free.fr (212.27.48.10): icmp_seq=1 ttl=63 time=36.7 ms<text:line-break/><text:line-break/>--- www.free.fr ping statistics ---<text:line-break/>1 packets transmitted, 1 received, 0% packet loss, time 0ms<text:line-break/>rtt min/avg/max/mdev = 36.751/36.751/36.751/0.000 ms<text:line-break/>[root@node1 ~]# ping -c1 10.0.3.16<text:line-break/>PING 10.0.3.16 (10.0.3.16) 56(84) bytes of data.<text:line-break/>64 bytes from 10.0.3.16: icmp_seq=1 ttl=64 time=3.41 ms<text:line-break/><text:line-break/>--- 10.0.3.16 ping statistics ---<text:line-break/>1 packets transmitted, 1 received, 0% packet loss, time 0ms<text:line-break/>rtt min/avg/max/mdev = 3.419/3.419/3.419/0.000 ms</text:p>
      <text:p text:style-name="Preformatted_20_Text">[root@node2 ~]# ping -c1 www.free.fr<text:line-break/>PING www.free.fr (212.27.48.10) 56(84) bytes of data.<text:line-break/>64 bytes from www.free.fr (212.27.48.10): icmp_seq=1 ttl=63 time=17.0 ms<text:line-break/><text:line-break/>--- www.free.fr ping statistics ---<text:line-break/>1 packets transmitted, 1 received, 0% packet loss, time 0ms<text:line-break/>rtt min/avg/max/mdev = 17.080/17.080/17.080/0.000 ms<text:line-break/>[root@node2 ~]# ping -c1 10.0.3.15<text:line-break/>PING 10.0.3.15 (10.0.3.15) 56(84) bytes of data.<text:line-break/>64 bytes from 10.0.3.15: icmp_seq=1 ttl=64 time=1.01 ms<text:line-break/><text:line-break/>--- 10.0.3.15 ping statistics ---<text:line-break/>1 packets transmitted, 1 received, 0% packet loss, time 0ms<text:line-break/>rtt min/avg/max/mdev = 1.013/1.013/1.013/0.000 ms</text:p>
      <text:h text:style-name="Heading_20_3" text:outline-level="3"><text:bookmark-start text:name="__RefHeading___demarrer_le_service_pcsd_si_necessaire_13"/><text:bookmark-start text:name="demarrer_le_service_pcsd_si_necessaire"/>Démarrer le Service pcsd si nécessaire<text:bookmark-end text:name="__RefHeading___demarrer_le_service_pcsd_si_necessaire_13"/><text:bookmark-end text:name="demarrer_le_service_pcsd_si_necessaire"/></text:h>
      <text:p text:style-name="Text_20_body">Dernièrement démarrez le service pcsd sur chaque noeud si necessaire :</text:p>
      <text:p text:style-name="Preformatted_20_Text">[root@node1 ~]# systemctl status pcsd<text:line-break/>● pcsd.service - PCS GUI and remote configuration interface<text:line-break/><text:s text:c="3"/>Loaded: loaded (/usr/lib/systemd/system/pcsd.service; enabled; vendor preset: disabled)<text:line-break/><text:s text:c="3"/>Active: active (running) since Wed 2018-08-29 11:22:01 CEST; 13min ago<text:line-break/><text:s text:c="5"/>Docs: man:pcsd(8)<text:line-break/><text:s text:c="11"/>man:pcs(8)<text:line-break/> Main PID: 552 (pcsd)<text:line-break/><text:s text:c="3"/>CGroup: /system.slice/pcsd.service<text:line-break/><text:s text:c="11"/>└─552 /usr/bin/ruby /usr/lib/pcsd/pcsd &gt; /dev/null &amp;<text:line-break/><text:line-break/>Aug 29 11:21:33 node1.i2tch.loc systemd[1]: Starting PCS GUI and remote conf....<text:line-break/>Aug 29 11:22:01 node1.i2tch.loc systemd[1]: Started PCS GUI and remote confi....<text:line-break/>Hint: Some lines were ellipsized, use -l to show in full.</text:p>
      <text:p text:style-name="Preformatted_20_Text">[root@node2 ~]# systemctl status pcsd<text:line-break/>● pcsd.service - PCS GUI and remote configuration interface<text:line-break/><text:s text:c="3"/>Loaded: loaded (/usr/lib/systemd/system/pcsd.service; enabled; vendor preset: disabled)<text:line-break/><text:s text:c="3"/>Active: active (running) since Wed 2018-08-29 11:22:02 CEST; 12min ago<text:line-break/><text:s text:c="5"/>Docs: man:pcsd(8)<text:line-break/><text:s text:c="11"/>man:pcs(8)<text:line-break/> Main PID: 538 (pcsd)<text:line-break/><text:s text:c="3"/>CGroup: /system.slice/pcsd.service<text:line-break/><text:s text:c="11"/>└─538 /usr/bin/ruby /usr/lib/pcsd/pcsd &gt; /dev/null &amp;<text:line-break/><text:line-break/>Aug 29 11:21:30 node2.i2tch.loc systemd[1]: Starting PCS GUI and remote conf....<text:line-break/>Aug 29 11:22:02 node2.i2tch.loc systemd[1]: Started PCS GUI and remote confi....<text:line-break/>Hint: Some lines were ellipsized, use -l to show in full.</text:p>
      <text:h text:style-name="Heading_20_2" text:outline-level="2"><text:bookmark-start text:name="__RefHeading___lab_1_-_l_authentification_de_l_utilisateur_pcs_hacluster_14"/><text:bookmark-start text:name="lab_1_-_l_authentification_de_l_utilisateur_pcs_hacluster"/>LAB #1 - L'Authentification de l'utilisateur pcs hacluster<text:bookmark-end text:name="__RefHeading___lab_1_-_l_authentification_de_l_utilisateur_pcs_hacluster_14"/><text:bookmark-end text:name="lab_1_-_l_authentification_de_l_utilisateur_pcs_hacluster"/></text:h>
      <text:p text:style-name="Text_20_body">La commande suivante authentifie l'utilisateur <text:span text:style-name="Strong_20_Emphasis">hacluster</text:span> sur node1.i2tch.loc pour les deux neouds node1.i2tch.loc et node2.i2tch.loc :</text:p>
      <text:p text:style-name="Preformatted_20_Text">[root@node1 ~]# pcs cluster auth node1.i2tch.loc node2.i2tch.loc<text:line-break/>Username: hacluster<text:line-break/>Password: fenestros<text:line-break/>node2.i2tch.loc: Authorized<text:line-break/>node1.i2tch.loc: Authorized</text:p>
      <text:p text:style-name="Text_20_body">Les options de la commande <text:span text:style-name="Strong_20_Emphasis">pcs</text:span> sont :</text:p>
      <text:p text:style-name="Preformatted_20_Text">[root@node1 ~]# pcs --help<text:line-break/><text:line-break/>Usage: pcs [-f file] [-h] [commands]...<text:line-break/>Control and configure pacemaker and corosync.<text:line-break/><text:line-break/>Options:<text:line-break/><text:s text:c="4"/>-h, --help<text:s text:c="9"/>Display usage and exit.<text:line-break/><text:s text:c="4"/>-f file<text:s text:c="12"/>Perform actions on file instead of active CIB.<text:line-break/><text:s text:c="4"/>--debug<text:s text:c="12"/>Print all network traffic and external commands run.<text:line-break/><text:s text:c="4"/>--version<text:s text:c="10"/>Print pcs version information. List pcs capabilities if<text:line-break/><text:s text:c="23"/>--full is specified.<text:line-break/><text:s text:c="4"/>--request-timeout<text:s text:c="2"/>Timeout for each outgoing request to another node in<text:line-break/><text:s text:c="23"/>seconds. Default is 60s.<text:line-break/><text:s text:c="4"/>--force<text:s text:c="12"/>Override checks and errors, the exact behavior depends on<text:line-break/><text:s text:c="23"/>the command. WARNING: Using the --force option is<text:line-break/><text:s text:c="23"/>strongly discouraged unless you know what you are doing.<text:line-break/><text:line-break/>Commands:<text:line-break/><text:s text:c="4"/>cluster<text:s text:c="5"/>Configure cluster options and nodes.<text:line-break/><text:s text:c="4"/>resource<text:s text:c="4"/>Manage cluster resources.<text:line-break/><text:s text:c="4"/>stonith<text:s text:c="5"/>Manage fence devices.<text:line-break/><text:s text:c="4"/>constraint<text:s text:c="2"/>Manage resource constraints.<text:line-break/><text:s text:c="4"/>property<text:s text:c="4"/>Manage pacemaker properties.<text:line-break/><text:s text:c="4"/>acl<text:s text:c="9"/>Manage pacemaker access control lists.<text:line-break/><text:s text:c="4"/>qdevice<text:s text:c="5"/>Manage quorum device provider on the local host.<text:line-break/><text:s text:c="4"/>quorum<text:s text:c="6"/>Manage cluster quorum settings.<text:line-break/><text:s text:c="4"/>booth<text:s text:c="7"/>Manage booth (cluster ticket manager).<text:line-break/><text:s text:c="4"/>status<text:s text:c="6"/>View cluster status.<text:line-break/><text:s text:c="4"/>config<text:s text:c="6"/>View and manage cluster configuration.<text:line-break/><text:s text:c="4"/>pcsd<text:s text:c="8"/>Manage pcs daemon.<text:line-break/><text:s text:c="4"/>node<text:s text:c="8"/>Manage cluster nodes.<text:line-break/><text:s text:c="4"/>alert<text:s text:c="7"/>Manage pacemaker alerts.</text:p>
      <text:h text:style-name="Heading_20_2" text:outline-level="2"><text:bookmark-start text:name="__RefHeading___lab_2_-_creation_du_cluster_my_cluster_15"/><text:bookmark-start text:name="lab_2_-_creation_du_cluster_my_cluster"/>LAB #2 - Création du cluster my_cluster<text:bookmark-end text:name="__RefHeading___lab_2_-_creation_du_cluster_my_cluster_15"/><text:bookmark-end text:name="lab_2_-_creation_du_cluster_my_cluster"/></text:h>
      <text:p text:style-name="Text_20_body">Créez le cluster <text:span text:style-name="Strong_20_Emphasis">my_cluster</text:span> en propageant les fichiers de configuration à chaque noeud et en démarrant les services avec l'option <text:span text:style-name="Strong_20_Emphasis">–start</text:span> :</text:p>
      <text:p text:style-name="Preformatted_20_Text">[root@node1 ~]# pcs cluster setup --start --name my_cluster node1.i2tch.loc node2.i2tch.loc<text:line-break/>Destroying cluster on nodes: node1.i2tch.loc, node2.i2tch.loc...<text:line-break/>node1.i2tch.loc: Stopping Cluster (pacemaker)...<text:line-break/>node2.i2tch.loc: Stopping Cluster (pacemaker)...<text:line-break/>node2.i2tch.loc: Successfully destroyed cluster<text:line-break/>node1.i2tch.loc: Successfully destroyed cluster<text:line-break/><text:line-break/>Sending 'pacemaker_remote authkey' to 'node1.i2tch.loc', 'node2.i2tch.loc'<text:line-break/>node1.i2tch.loc: successful distribution of the file 'pacemaker_remote authkey'<text:line-break/>node2.i2tch.loc: successful distribution of the file 'pacemaker_remote authkey'<text:line-break/>Sending cluster config files to the nodes...<text:line-break/>node1.i2tch.loc: Succeeded<text:line-break/>node2.i2tch.loc: Succeeded<text:line-break/><text:line-break/>Starting cluster on nodes: node1.i2tch.loc, node2.i2tch.loc...<text:line-break/>node1.i2tch.loc: Starting Cluster...<text:line-break/>node2.i2tch.loc: Starting Cluster...<text:line-break/><text:line-break/>Synchronizing pcsd certificates on nodes node1.i2tch.loc, node2.i2tch.loc...<text:line-break/>node2.i2tch.loc: Success<text:line-break/>node1.i2tch.loc: Success<text:line-break/>Restarting pcsd on the nodes in order to reload the certificates...<text:line-break/>node2.i2tch.loc: Success<text:line-break/>node1.i2tch.loc: Success</text:p>
      <text:p text:style-name="Text_20_body">Pour consulter le statut du cluster, utilisez la commande <text:span text:style-name="Strong_20_Emphasis">pcs cluster status</text:span> :</text:p>
      <text:p text:style-name="Preformatted_20_Text">[root@node1 ~]# pcs cluster status<text:line-break/>Cluster Status:<text:line-break/> Stack: corosync<text:line-break/> Current DC: node1.i2tch.loc (version 1.1.18-11.el7_5.3-2b07d5c5a9) - partition with quorum<text:line-break/> Last updated: Wed Aug 29 11:59:03 2018<text:line-break/> Last change: Wed Aug 29 11:53:23 2018 by hacluster via crmd on node1.i2tch.loc<text:line-break/> 2 nodes configured<text:line-break/> 0 resources configured<text:line-break/><text:line-break/>PCSD Status:<text:line-break/><text:s text:c="2"/>node1.i2tch.loc: Online<text:line-break/><text:s text:c="2"/>node2.i2tch.loc: Online</text:p>
      <text:h text:style-name="Heading_20_2" text:outline-level="2"><text:bookmark-start text:name="__RefHeading___lab_3_-_activer_les_services_cluster_sur_chaque_noeud_16"/><text:bookmark-start text:name="lab_3_-_activer_les_services_cluster_sur_chaque_noeud"/>LAB #3 - Activer les services cluster sur chaque noeud<text:bookmark-end text:name="__RefHeading___lab_3_-_activer_les_services_cluster_sur_chaque_noeud_16"/><text:bookmark-end text:name="lab_3_-_activer_les_services_cluster_sur_chaque_noeud"/></text:h>
      <text:p text:style-name="Text_20_body">Activer les services cluster sur chaque noeud dans le cluster quand le noeud est démarré :</text:p>
      <text:p text:style-name="Preformatted_20_Text">[root@node1 ~]# pcs cluster enable --all<text:line-break/>node1.i2tch.loc: Cluster Enabled<text:line-break/>node2.i2tch.loc: Cluster Enabled<text:line-break/>[root@node1 ~]#<text:line-break/>[root@node1 ~]# pcs cluster status<text:line-break/>Cluster Status:<text:line-break/> Stack: corosync<text:line-break/> Current DC: node1.i2tch.loc (version 1.1.18-11.el7_5.3-2b07d5c5a9) - partition with quorum<text:line-break/> Last updated: Wed Aug 29 12:00:38 2018<text:line-break/> Last change: Wed Aug 29 11:53:23 2018 by hacluster via crmd on node1.i2tch.loc<text:line-break/> 2 nodes configured<text:line-break/> 0 resources configured<text:line-break/><text:line-break/>PCSD Status:<text:line-break/><text:s text:c="2"/>node2.i2tch.loc: Online<text:line-break/><text:s text:c="2"/>node1.i2tch.loc: Online</text:p>
      <text:h text:style-name="Heading_20_2" text:outline-level="2"><text:bookmark-start text:name="__RefHeading___lab_4_-_mise_en_place_d_une_cloture_17"/><text:bookmark-start text:name="lab_4_-_mise_en_place_d_une_cloture"/>LAB #4 - Mise en place d'une clôture<text:bookmark-end text:name="__RefHeading___lab_4_-_mise_en_place_d_une_cloture_17"/><text:bookmark-end text:name="lab_4_-_mise_en_place_d_une_cloture"/></text:h>
      <text:p text:style-name="Text_20_body">Commencez par modifier le fichier <text:span text:style-name="Strong_20_Emphasis">/etc/hosts</text:span> sur les deux noeuds :</text:p>
      <text:p text:style-name="Preformatted_20_Text">[root@node1 ~]# vi /etc/hosts<text:line-break/>[root@node1 ~]# cat /etc/hosts<text:line-break/>127.0.0.1<text:tab/><text:tab/>localhost.localdomain localhost<text:line-break/>::1<text:tab/><text:tab/>localhost6.localdomain6 localhost6<text:line-break/>10.0.3.15<text:tab/>node1.i2tch.loc <text:tab/>node1<text:line-break/>10.0.3.16<text:tab/>node2.i2tch.loc<text:tab/><text:tab/>node2<text:line-break/>10.0.3.17<text:s text:c="3"/>apc.i2tch.loc<text:s text:c="7"/>apc</text:p>
      <text:p text:style-name="Preformatted_20_Text">[root@node2 ~]# vi /etc/hosts<text:line-break/>[root@node2 ~]# cat /etc/hosts<text:line-break/>127.0.0.1<text:tab/><text:tab/>localhost.localdomain localhost<text:line-break/>::1<text:tab/><text:tab/>localhost6.localdomain6 localhost6<text:line-break/>10.0.3.15<text:tab/>node1.i2tch.loc <text:tab/>node1<text:line-break/>10.0.3.16<text:tab/>node2.i2tch.loc<text:tab/><text:tab/>node2<text:line-break/>10.0.3.17<text:tab/>apc.i2tch.loc<text:tab/><text:tab/>apc</text:p>
      <text:p text:style-name="Text_20_body">Créez maintenant la ressource STONITH :</text:p>
      <text:p text:style-name="Preformatted_20_Text">[root@node1 ~]# pcs stonith create myapc fence_apc_snmp --force ipaddr="apc.i2tch.loc" pcmk_host_map="node1.i2tch.loc:1;node2.i2tch.loc:2" pcmk_host_check="static-list" pcmk_host_list="node1.i2tch.loc,node2.i2tch.loc" login="trainee" passwd="trainee"</text:p>
      <text:p text:style-name="Text_20_body">Vérifiez que la ressource soit active :</text:p>
      <text:p text:style-name="Preformatted_20_Text">[root@node1 ~]# pcs cluster status<text:line-break/>Cluster Status:<text:line-break/> Stack: corosync<text:line-break/> Current DC: node1.i2tch.loc (version 1.1.18-11.el7_5.3-2b07d5c5a9) - partition with quorum<text:line-break/> Last updated: Thu Aug 30 08:12:26 2018<text:line-break/> Last change: Wed Aug 29 13:55:22 2018 by root via cibadmin on node1.i2tch.loc<text:line-break/> 2 nodes configured<text:line-break/> 1 resource configured<text:line-break/><text:line-break/>PCSD Status:<text:line-break/><text:s text:c="2"/>node1.i2tch.loc: Online<text:line-break/><text:s text:c="2"/>node2.i2tch.loc: Online</text:p>
      <text:p text:style-name="Text_20_body">Il est possible de voir la liste de tous les agents STONITH en utilisant la commande suivante :</text:p>
      <text:p text:style-name="Preformatted_20_Text">[root@node1 ~]# pcs stonith list<text:line-break/>fence_amt_ws - Fence agent for AMT (WS)<text:line-break/>fence_apc - Fence agent for APC over telnet/ssh<text:line-break/>fence_apc_snmp - Fence agent for APC, Tripplite PDU over SNMP<text:line-break/>fence_bladecenter - Fence agent for IBM BladeCenter<text:line-break/>fence_brocade - Fence agent for HP Brocade over telnet/ssh<text:line-break/>fence_cisco_mds - Fence agent for Cisco MDS<text:line-break/>fence_cisco_ucs - Fence agent for Cisco UCS<text:line-break/>fence_compute - Fence agent for the automatic resurrection of OpenStack compute<text:line-break/><text:s text:c="16"/>instances<text:line-break/>fence_drac5 - Fence agent for Dell DRAC CMC/5<text:line-break/>fence_eaton_snmp - Fence agent for Eaton over SNMP<text:line-break/>fence_emerson - Fence agent for Emerson over SNMP<text:line-break/>fence_eps - Fence agent for ePowerSwitch<text:line-break/>fence_evacuate - Fence agent for the automatic resurrection of OpenStack compute<text:line-break/><text:s text:c="17"/>instances<text:line-break/>fence_heuristics_ping - Fence agent for ping-heuristic based fencing<text:line-break/>fence_hpblade - Fence agent for HP BladeSystem<text:line-break/>fence_ibmblade - Fence agent for IBM BladeCenter over SNMP<text:line-break/>fence_idrac - Fence agent for IPMI<text:line-break/>fence_ifmib - Fence agent for IF MIB<text:line-break/>fence_ilo - Fence agent for HP iLO<text:line-break/>fence_ilo2 - Fence agent for HP iLO<text:line-break/>fence_ilo3 - Fence agent for IPMI<text:line-break/>fence_ilo3_ssh - Fence agent for HP iLO over SSH<text:line-break/>fence_ilo4 - Fence agent for IPMI<text:line-break/>fence_ilo4_ssh - Fence agent for HP iLO over SSH<text:line-break/>fence_ilo_moonshot - Fence agent for HP Moonshot iLO<text:line-break/>fence_ilo_mp - Fence agent for HP iLO MP<text:line-break/>fence_ilo_ssh - Fence agent for HP iLO over SSH<text:line-break/>fence_imm - Fence agent for IPMI<text:line-break/>fence_intelmodular - Fence agent for Intel Modular<text:line-break/>fence_ipdu - Fence agent for iPDU over SNMP<text:line-break/>fence_ipmilan - Fence agent for IPMI<text:line-break/>fence_kdump - Fence agent for use with kdump<text:line-break/>fence_mpath - Fence agent for multipath persistent reservation<text:line-break/>fence_rhevm - Fence agent for RHEV-M REST API<text:line-break/>fence_rsa - Fence agent for IBM RSA<text:line-break/>fence_rsb - I/O Fencing agent for Fujitsu-Siemens RSB<text:line-break/>fence_sbd - Fence agent for sbd<text:line-break/>fence_scsi - Fence agent for SCSI persistent reservation<text:line-break/>fence_virt - Fence agent for virtual machines<text:line-break/>fence_vmware_rest - Fence agent for VMware REST API<text:line-break/>fence_vmware_soap - Fence agent for VMWare over SOAP API<text:line-break/>fence_wti - Fence agent for WTI<text:line-break/>fence_xvm - Fence agent for virtual machines</text:p>
      <text:p text:style-name="Text_20_body">ainsi que de consulter les détails de chaque agent :</text:p>
      <text:p text:style-name="Preformatted_20_Text">[root@node1 ~]# pcs stonith describe fence_apc_snmp<text:line-break/>fence_apc_snmp - Fence agent for APC, Tripplite PDU over SNMP<text:line-break/><text:line-break/>fence_apc_snmp is an I/O Fencing agent which can be used with the APC network power switch or Tripplite PDU devices.It logs into a device via SNMP and reboots a specified outlet. It supports SNMP v1, v2c, v3 with all combinations of<text:s text:c="2"/>authenticity/privacy settings.<text:line-break/><text:line-break/>Stonith options:<text:line-break/><text:s text:c="2"/>ipport: TCP/UDP port to use for connection with device<text:line-break/><text:s text:c="2"/>snmp_version: Specifies SNMP version to use (1,2c,3)<text:line-break/><text:s text:c="2"/>community: Set the community string<text:line-break/><text:s text:c="2"/>snmp_priv_prot: Set privacy protocol (DES|AES)<text:line-break/><text:s text:c="2"/>port: Physical plug number, name of virtual machine or UUID<text:line-break/><text:s text:c="2"/>inet6_only: Forces agent to use IPv6 addresses only<text:line-break/><text:s text:c="2"/>ipaddr (required): IP Address or Hostname<text:line-break/><text:s text:c="2"/>snmp_priv_passwd: Set privacy protocol password<text:line-break/><text:s text:c="2"/>snmp_priv_passwd_script: Script to run to retrieve privacy password<text:line-break/><text:s text:c="2"/>snmp_auth_prot: Set authentication protocol (MD5|SHA)<text:line-break/><text:s text:c="2"/>inet4_only: Forces agent to use IPv4 addresses only<text:line-break/><text:s text:c="2"/>passwd_script: Script to retrieve password<text:line-break/><text:s text:c="2"/>snmp_sec_level: Set security level (noAuthNoPriv|authNoPriv|authPriv)<text:line-break/><text:s text:c="2"/>passwd: Login password or passphrase<text:line-break/><text:s text:c="2"/>login: Login Name<text:line-break/><text:s text:c="2"/>verbose: Verbose mode<text:line-break/><text:s text:c="2"/>debug: Write debug information to given file<text:line-break/><text:s text:c="2"/>separator: Separator for CSV created by operation list<text:line-break/><text:s text:c="2"/>power_wait: Wait X seconds after issuing ON/OFF<text:line-break/><text:s text:c="2"/>login_timeout: Wait X seconds for cmd prompt after login<text:line-break/><text:s text:c="2"/>power_timeout: Test X seconds for status change after ON/OFF<text:line-break/><text:s text:c="2"/>delay: Wait X seconds before fencing is started<text:line-break/><text:s text:c="2"/>shell_timeout: Wait X seconds for cmd prompt after issuing command<text:line-break/><text:s text:c="2"/>retry_on: Count of attempts to retry power on<text:line-break/><text:s text:c="2"/>priority: The priority of the stonith resource. Devices are tried in order of<text:line-break/><text:s text:c="12"/>highest priority to lowest.<text:line-break/><text:s text:c="2"/>pcmk_host_map: A mapping of host names to ports numbers for devices that do<text:line-break/><text:s text:c="17"/>not support host names. Eg. node1:1;node2:2,3 would tell the<text:line-break/><text:s text:c="17"/>cluster to use port 1 for node1 and ports 2 and 3 for node2<text:line-break/><text:s text:c="2"/>pcmk_host_list: A list of machines controlled by this device (Optional unless<text:line-break/><text:s text:c="18"/>pcmk_host_check=static-list).<text:line-break/><text:s text:c="2"/>pcmk_host_check: How to determine which machines are controlled by the device.<text:line-break/><text:s text:c="19"/>Allowed values: dynamic-list (query the device), static-list<text:line-break/><text:s text:c="19"/>(check the pcmk_host_list attribute), none (assume every<text:line-break/><text:s text:c="19"/>device can fence every machine)<text:line-break/><text:s text:c="2"/>pcmk_delay_max: Enable a random delay for stonith actions and specify the<text:line-break/><text:s text:c="18"/>maximum of random delay. This prevents double fencing when<text:line-break/><text:s text:c="18"/>using slow devices such as sbd. Use this to enable a random<text:line-break/><text:s text:c="18"/>delay for stonith actions. The overall delay is derived from<text:line-break/><text:s text:c="18"/>this random delay value adding a static delay so that the sum<text:line-break/><text:s text:c="18"/>is kept below the maximum delay.<text:line-break/><text:s text:c="2"/>pcmk_delay_base: Enable a base delay for stonith actions and specify base<text:line-break/><text:s text:c="19"/>delay value. This prevents double fencing when different<text:line-break/><text:s text:c="19"/>delays are configured on the nodes. Use this to enable a<text:line-break/><text:s text:c="19"/>static delay for stonith actions. The overall delay is<text:line-break/><text:s text:c="19"/>derived from a random delay value adding this static delay so<text:line-break/><text:s text:c="19"/>that the sum is kept below the maximum delay.<text:line-break/><text:s text:c="2"/>pcmk_action_limit: The maximum number of actions can be performed in parallel<text:line-break/><text:s text:c="21"/>on this device Pengine property concurrent-fencing=true<text:line-break/><text:s text:c="21"/>needs to be configured first. Then use this to specify the<text:line-break/><text:s text:c="21"/>maximum number of actions can be performed in parallel on<text:line-break/><text:s text:c="21"/>this device. -1 is unlimited.<text:line-break/><text:line-break/>Default operations:<text:line-break/><text:s text:c="2"/>monitor: interval=60s</text:p>
      <text:p text:style-name="Text_20_body">En utilisant la commande suivante, il est possible de consulter le statut des ressources STONITH :</text:p>
      <text:p text:style-name="Preformatted_20_Text">[root@node1 ~]# pcs stonith show<text:line-break/> myapc<text:tab/>(stonith:fence_apc_snmp):<text:tab/>Stopped</text:p>
      <text:p text:style-name="Text_20_body">L'ensemble des sous-commandes de la commande <text:span text:style-name="Strong_20_Emphasis">pcs stonith</text:span> peuvent être visualisées grâce à la commande suivante :</text:p>
      <text:p text:style-name="Preformatted_20_Text">[root@node1 ~]# pcs stonith --help<text:line-break/><text:line-break/>Usage: pcs stonith [commands]...<text:line-break/>Configure fence devices for use with pacemaker<text:line-break/><text:line-break/>Commands:<text:line-break/><text:s text:c="4"/>[show [stonith id]] [--full]<text:line-break/><text:s text:c="8"/>Show all currently configured stonith devices or if a stonith id is<text:line-break/><text:s text:c="8"/>specified show the options for the configured stonith device.<text:s text:c="2"/>If<text:line-break/><text:s text:c="8"/>--full is specified all configured stonith options will be displayed.<text:line-break/><text:line-break/><text:s text:c="4"/>list [filter] [--nodesc]<text:line-break/><text:s text:c="8"/>Show list of all available stonith agents (if filter is provided then<text:line-break/><text:s text:c="8"/>only stonith agents matching the filter will be shown). If --nodesc is<text:line-break/><text:s text:c="8"/>used then descriptions of stonith agents are not printed.<text:line-break/><text:line-break/><text:s text:c="4"/>describe &lt;stonith agent&gt; [--full]<text:line-break/><text:s text:c="8"/>Show options for specified stonith agent. If --full is specified, all<text:line-break/><text:s text:c="8"/>options including advanced ones are shown.<text:line-break/><text:line-break/><text:s text:c="4"/>create &lt;stonith id&gt; &lt;stonith device type&gt; [stonith device options]<text:line-break/><text:s text:c="11"/>[op &lt;operation action&gt; &lt;operation options&gt; [&lt;operation action&gt;<text:line-break/><text:s text:c="11"/>&lt;operation options&gt;]...] [meta &lt;meta options&gt;...]<text:line-break/><text:s text:c="11"/>[--group &lt;group id&gt; [--before &lt;stonith id&gt; | --after &lt;stonith id&gt;]]<text:line-break/><text:s text:c="11"/>[--disabled] [--wait[=n]]<text:line-break/><text:s text:c="8"/>Create stonith device with specified type and options.<text:line-break/><text:s text:c="8"/>If --group is specified the stonith device is added to the group named.<text:line-break/><text:s text:c="8"/>You can use --before or --after to specify the position of the added<text:line-break/><text:s text:c="8"/>stonith device relatively to some stonith device already existing in the<text:line-break/><text:s text:c="8"/>group.<text:line-break/><text:s text:c="8"/>If --disabled is specified the stonith device is not used.<text:line-break/><text:s text:c="8"/>If --wait is specified, pcs will wait up to 'n' seconds for the stonith<text:line-break/><text:s text:c="8"/>device to start and then return 0 if the stonith device is started, or 1<text:line-break/><text:s text:c="8"/>if the stonith device has not yet started.<text:s text:c="2"/>If 'n' is not specified it<text:line-break/><text:s text:c="8"/>defaults to 60 minutes.<text:line-break/><text:line-break/><text:s text:c="4"/>update &lt;stonith id&gt; [stonith device options]<text:line-break/><text:s text:c="8"/>Add/Change options to specified stonith id.<text:line-break/><text:line-break/><text:s text:c="4"/>delete &lt;stonith id&gt;<text:line-break/><text:s text:c="8"/>Remove stonith id from configuration.<text:line-break/><text:line-break/><text:s text:c="4"/>enable &lt;stonith id&gt; [--wait[=n]]<text:line-break/><text:s text:c="8"/>Allow the cluster to use the stonith device. If --wait is specified, pcs<text:line-break/><text:s text:c="8"/>will wait up to 'n' seconds for the stonith device to start and then<text:line-break/><text:s text:c="8"/>return 0 if the stonith device is started, or 1 if the stonith device<text:line-break/><text:s text:c="8"/>has not yet started. If 'n' is not specified it defaults to 60 minutes.<text:line-break/><text:line-break/><text:s text:c="4"/>disable &lt;stonith id&gt; [--wait[=n]]<text:line-break/><text:s text:c="8"/>Attempt to stop the stonith device if it is running and disallow the<text:line-break/><text:s text:c="8"/>cluster to use it. If --wait is specified, pcs will wait up to 'n'<text:line-break/><text:s text:c="8"/>seconds for the stonith device to stop and then return 0 if the stonith<text:line-break/><text:s text:c="8"/>device is stopped or 1 if the stonith device has not stopped.<text:s text:c="2"/>If 'n' is<text:line-break/><text:s text:c="8"/>not specified it defaults to 60 minutes.<text:line-break/><text:line-break/><text:s text:c="4"/>cleanup [&lt;stonith id&gt;] [--node &lt;node&gt;]<text:line-break/><text:s text:c="8"/>Make the cluster forget failed operations from history of the stonith<text:line-break/><text:s text:c="8"/>device and re-detect its current state. This can be useful to purge<text:line-break/><text:s text:c="8"/>knowledge of past failures that have since been resolved. If a stonith<text:line-break/><text:s text:c="8"/>id is not specified then all resources / stonith devices will be cleaned<text:line-break/><text:s text:c="8"/>up. If a node is not specified then resources / stonith devices on all<text:line-break/><text:s text:c="8"/>nodes will be cleaned up.<text:line-break/><text:line-break/><text:s text:c="4"/>refresh [&lt;stonith id&gt;] [--node &lt;node&gt;] [--full]<text:line-break/><text:s text:c="8"/>Make the cluster forget the complete operation history (including<text:line-break/><text:s text:c="8"/>failures) of the stonith device and re-detect its current state. If you<text:line-break/><text:s text:c="8"/>are interested in forgetting failed operations only, use the 'pcs<text:line-break/><text:s text:c="8"/>stonith cleanup' command. If a stonith id is not specified then all<text:line-break/><text:s text:c="8"/>resources / stonith devices will be refreshed. If a node is not<text:line-break/><text:s text:c="8"/>specified then resources / stonith devices on all nodes will be<text:line-break/><text:s text:c="8"/>refreshed. Use --full to refresh a stonith device on all nodes,<text:line-break/><text:s text:c="8"/>otherwise only nodes where the stonith device's state is known will be<text:line-break/><text:s text:c="8"/>considered.<text:line-break/><text:line-break/><text:s text:c="4"/>level [config]<text:line-break/><text:s text:c="8"/>Lists all of the fencing levels currently configured.<text:line-break/><text:line-break/><text:s text:c="4"/>level add &lt;level&gt; &lt;target&gt; &lt;stonith id&gt; [stonith id]...<text:line-break/><text:s text:c="8"/>Add the fencing level for the specified target with the list of stonith<text:line-break/><text:s text:c="8"/>devices to attempt for that target at that level. Fence levels are<text:line-break/><text:s text:c="8"/>attempted in numerical order (starting with 1). If a level succeeds<text:line-break/><text:s text:c="8"/>(meaning all devices are successfully fenced in that level) then no<text:line-break/><text:s text:c="8"/>other levels are tried, and the target is considered fenced.<text:line-break/><text:s text:c="8"/>Target may be a node name &lt;node_name&gt; or %&lt;node_name&gt; or<text:line-break/><text:s text:c="8"/>node%&lt;node_name&gt;, a node name regular expression regexp%&lt;node_pattern&gt;<text:line-break/><text:s text:c="8"/>or a node attribute value attrib%&lt;name&gt;=&lt;value&gt;.<text:line-break/><text:line-break/><text:s text:c="4"/>level remove &lt;level&gt; [target] [stonith id]...<text:line-break/><text:s text:c="8"/>Removes the fence level for the level, target and/or devices specified.<text:line-break/><text:s text:c="8"/>If no target or devices are specified then the fence level is removed.<text:line-break/><text:s text:c="8"/>Target may be a node name &lt;node_name&gt; or %&lt;node_name&gt; or<text:line-break/><text:s text:c="8"/>node%&lt;node_name&gt;, a node name regular expression regexp%&lt;node_pattern&gt;<text:line-break/><text:s text:c="8"/>or a node attribute value attrib%&lt;name&gt;=&lt;value&gt;.<text:line-break/><text:line-break/><text:s text:c="4"/>level clear [target|stonith id(s)]<text:line-break/><text:s text:c="8"/>Clears the fence levels on the target (or stonith id) specified or<text:line-break/><text:s text:c="8"/>clears all fence levels if a target/stonith id is not specified. If<text:line-break/><text:s text:c="8"/>more than one stonith id is specified they must be separated by a comma<text:line-break/><text:s text:c="8"/>and no spaces.<text:line-break/><text:s text:c="8"/>Target may be a node name &lt;node_name&gt; or %&lt;node_name&gt; or<text:line-break/><text:s text:c="8"/>node%&lt;node_name&gt;, a node name regular expression regexp%&lt;node_pattern&gt;<text:line-break/><text:s text:c="8"/>or a node attribute value attrib%&lt;name&gt;=&lt;value&gt;.<text:line-break/><text:s text:c="8"/>Example: pcs stonith level clear dev_a,dev_b<text:line-break/><text:line-break/><text:s text:c="4"/>level verify<text:line-break/><text:s text:c="8"/>Verifies all fence devices and nodes specified in fence levels exist.<text:line-break/><text:line-break/><text:s text:c="4"/>fence &lt;node&gt; [--off]<text:line-break/><text:s text:c="8"/>Fence the node specified (if --off is specified, use the 'off' API<text:line-break/><text:s text:c="8"/>call to stonith which will turn the node off instead of rebooting it).<text:line-break/><text:line-break/><text:s text:c="4"/>confirm &lt;node&gt; [--force]<text:line-break/><text:s text:c="8"/>Confirm to the cluster that the specified node is powered off. This<text:line-break/><text:s text:c="8"/>allows the cluster to recover from a situation where no stonith device<text:line-break/><text:s text:c="8"/>is able to fence the node. This command should ONLY be used after<text:line-break/><text:s text:c="8"/>manually ensuring that the node is powered off and has no access to<text:line-break/><text:s text:c="8"/>shared resources.<text:line-break/><text:line-break/><text:s text:c="8"/>WARNING: If this node is not actually powered off or it does have<text:line-break/><text:s text:c="8"/>access to shared resources, data corruption/cluster failure can occur.<text:line-break/><text:s text:c="8"/>To prevent accidental running of this command, --force or interactive<text:line-break/><text:s text:c="8"/>user response is required in order to proceed.<text:line-break/><text:line-break/><text:s text:c="8"/>NOTE: It is not checked if the specified node exists in the cluster<text:line-break/><text:s text:c="8"/>in order to be able to work with nodes not visible from the local<text:line-break/><text:s text:c="8"/>cluster partition.<text:line-break/><text:line-break/><text:s text:c="4"/>sbd enable [--watchdog=&lt;path&gt;[@&lt;node&gt;]] ... [--device=&lt;path&gt;[@&lt;node&gt;]] ...<text:line-break/><text:s text:c="15"/>[&lt;SBD_OPTION&gt;=&lt;value&gt;] ...<text:line-break/><text:s text:c="8"/>Enable SBD in cluster. Default path for watchdog device is<text:line-break/><text:s text:c="8"/>/dev/watchdog. Allowed SBD options: SBD_WATCHDOG_TIMEOUT (default: 5),<text:line-break/><text:s text:c="8"/>SBD_DELAY_START (default: no) and SBD_STARTMODE (default: always). It is<text:line-break/><text:s text:c="8"/>possible to specify up to 3 devices per node.<text:line-break/><text:line-break/><text:s text:c="8"/>WARNING: Cluster has to be restarted in order to apply these changes.<text:line-break/><text:line-break/><text:s text:c="8"/>Example of enabling SBD in cluster with watchdogs on node1 will be<text:line-break/><text:s text:c="8"/>/dev/watchdog2, on node2 /dev/watchdog1, /dev/watchdog0 on all other<text:line-break/><text:s text:c="8"/>nodes, device /dev/sdb on node1, device /dev/sda on all other nodes and<text:line-break/><text:s text:c="8"/>watchdog timeout will bet set to 10 seconds:<text:line-break/><text:s text:c="8"/>pcs stonith sbd enable \<text:line-break/><text:s text:c="12"/>--watchdog=/dev/watchdog2@node1 \<text:line-break/><text:s text:c="12"/>--watchdog=/dev/watchdog1@node2 \<text:line-break/><text:s text:c="12"/>--watchdog=/dev/watchdog0 \<text:line-break/><text:s text:c="12"/>--device=/dev/sdb@node1 \<text:line-break/><text:s text:c="12"/>--device=/dev/sda \<text:line-break/><text:s text:c="12"/>SBD_WATCHDOG_TIMEOUT=10<text:line-break/><text:line-break/><text:s text:c="4"/>sbd disable<text:line-break/><text:s text:c="8"/>Disable SBD in cluster.<text:line-break/><text:line-break/><text:s text:c="8"/>WARNING: Cluster has to be restarted in order to apply these changes.<text:line-break/><text:line-break/><text:s text:c="4"/>sbd device setup --device=&lt;path&gt; [--device=&lt;path&gt;]...<text:line-break/><text:s text:c="21"/>[watchdog-timeout=&lt;integer&gt;] [allocate-timeout=&lt;integer&gt;]<text:line-break/><text:s text:c="21"/>[loop-timeout=&lt;integer&gt;] [msgwait-timeout=&lt;integer&gt;]<text:line-break/><text:s text:c="8"/>Initialize SBD structures on device(s) with specified timeouts.<text:line-break/><text:line-break/><text:s text:c="8"/>WARNING: All content on device(s) will be overwritten.<text:line-break/><text:line-break/><text:s text:c="4"/>sbd device message &lt;device-path&gt; &lt;node&gt; &lt;message-type&gt;<text:line-break/><text:s text:c="8"/>Manually set a message of the specified type on the device for the node.<text:line-break/><text:s text:c="8"/>Possible message types (they are documented in sbd(8) man page): test,<text:line-break/><text:s text:c="8"/>reset, off, crashdump, exit, clear<text:line-break/><text:line-break/><text:s text:c="4"/>sbd status [--full]<text:line-break/><text:s text:c="8"/>Show status of SBD services in cluster and local device(s) configured.<text:line-break/><text:s text:c="8"/>If --full is specified, also dump of SBD headers on device(s)<text:line-break/><text:s text:c="8"/>will be shown.<text:line-break/><text:line-break/><text:s text:c="4"/>sbd config<text:line-break/><text:s text:c="8"/>Show SBD configuration in cluster.<text:line-break/><text:line-break/>Examples:<text:line-break/><text:s text:c="4"/>pcs stonith create MyStonith fence_virt pcmk_host_list=f1</text:p>
      <text:h text:style-name="Heading_20_2" text:outline-level="2"><text:bookmark-start text:name="__RefHeading___lab_5_-_mise_en_place_d_un_serveur_apache_actifpassif_18"/><text:bookmark-start text:name="lab_5_-_mise_en_place_d_un_serveur_apache_actifpassif"/>LAB #5 - Mise en place d'un Serveur Apache Actif/Passif<text:bookmark-end text:name="__RefHeading___lab_5_-_mise_en_place_d_un_serveur_apache_actifpassif_18"/><text:bookmark-end text:name="lab_5_-_mise_en_place_d_un_serveur_apache_actifpassif"/></text:h>
      <text:h text:style-name="Heading_20_3" text:outline-level="3"><text:bookmark-start text:name="__RefHeading___creation_du_stockage_partage_-_mutualisation_du_stockage_19"/><text:bookmark-start text:name="creation_du_stockage_partage_-_mutualisation_du_stockage"/>Création du Stockage Partagé - Mutualisation du Stockage<text:bookmark-end text:name="__RefHeading___creation_du_stockage_partage_-_mutualisation_du_stockage_19"/><text:bookmark-end text:name="creation_du_stockage_partage_-_mutualisation_du_stockage"/></text:h>
      <text:p text:style-name="Text_20_body">Vous allez simuler un SAN avec iSCSI. Démarrez la machine virtuelle <text:span text:style-name="Strong_20_Emphasis">iscsi</text:span> :</text:p>
      <text:p text:style-name="Preformatted_20_Text">[root@node1 ~]# exit<text:line-break/><text:line-break/>[trainee@node1 ~]$ exit<text:line-break/><text:line-break/>desktop@serverXX:~$ VBoxManage startvm iscsi --type headless</text:p>
      <text:p text:style-name="Text_20_body">Connectez-vous à la VM <text:span text:style-name="Strong_20_Emphasis">iscsi</text:span> :</text:p>
      <text:p text:style-name="Preformatted_20_Text">desktop@serverXX:~$ ssh -l trainee localhost -p 6022</text:p>
      <text:p text:style-name="Text_20_body">Commencez par installer le paquet <text:span text:style-name="Strong_20_Emphasis">scsi-target-utils</text:span> :</text:p>
      <text:p text:style-name="Preformatted_20_Text">[trainee@iscsi ~]$ su -<text:line-break/>...<text:line-break/>[root@iscsi ~]# yum install -y epel-release<text:line-break/>[root@iscsi ~]# yum install -y scsi-target-utils</text:p>
      <text:p text:style-name="Text_20_body">Le paquet contient la commande <text:span text:style-name="Strong_20_Emphasis">tgtd</text:span> et la commande <text:span text:style-name="Strong_20_Emphasis">tgtadm</text:span>.</text:p>
      <text:p text:style-name="Text_20_body">Les options de la commande <text:span text:style-name="Strong_20_Emphasis">tgtd</text:span> sont :</text:p>
      <text:p text:style-name="Preformatted_20_Text">[root@iscsi ~]# tgtd --help<text:line-break/>Linux SCSI Target framework daemon, version 1.0.55<text:line-break/><text:line-break/>Usage: tgtd [OPTION]<text:line-break/>-f, --foreground<text:s text:c="8"/>make the program run in the foreground<text:line-break/>-C, --control-port NNNN use port NNNN for the mgmt channel<text:line-break/>-t, --nr_iothreads NNNN specify the number of I/O threads<text:line-break/>-d, --debug debuglevel<text:s text:c="2"/>print debugging information<text:line-break/>-V, --version<text:s text:c="11"/>print version and exit<text:line-break/>-h, --help<text:s text:c="14"/>display this help and exit</text:p>
      <text:p text:style-name="Text_20_body">Les options de la commande <text:span text:style-name="Strong_20_Emphasis">tgtadm</text:span> sont :</text:p>
      <text:p text:style-name="Preformatted_20_Text">[root@iscsi ~]# tgtadm --help<text:line-break/>Linux SCSI Target administration utility, version 1.0.55<text:line-break/><text:line-break/>Usage: tgtadm [OPTION]<text:line-break/>--lld &lt;driver&gt; --mode target --op new --tid &lt;id&gt; --targetname &lt;name&gt;<text:line-break/><text:tab/>add a new target with &lt;id&gt; and &lt;name&gt;. &lt;id&gt; must not be zero.<text:line-break/>--lld &lt;driver&gt; --mode target --op delete [--force] --tid &lt;id&gt;<text:line-break/><text:tab/>delete the specific target with &lt;id&gt;.<text:line-break/><text:tab/>With force option, the specific target is deleted<text:line-break/><text:tab/>even if there is an activity.<text:line-break/>--lld &lt;driver&gt; --mode target --op show<text:line-break/><text:tab/>show all the targets.<text:line-break/>--lld &lt;driver&gt; --mode target --op show --tid &lt;id&gt;<text:line-break/><text:tab/>show the specific target's parameters.<text:line-break/>--lld &lt;driver&gt; --mode target --op update --tid &lt;id&gt; --name &lt;param&gt; --value &lt;value&gt;<text:line-break/><text:tab/>change the target parameters of the target with &lt;id&gt;.<text:line-break/>--lld &lt;driver&gt; --mode target --op bind --tid &lt;id&gt; --initiator-address &lt;address&gt;<text:line-break/>--lld &lt;driver&gt; --mode target --op bind --tid &lt;id&gt; --initiator-name &lt;name&gt;<text:line-break/><text:tab/>enable the target to accept the specific initiators.<text:line-break/>--lld &lt;driver&gt; --mode target --op unbind --tid &lt;id&gt; --initiator-address &lt;address&gt;<text:line-break/>--lld &lt;driver&gt; --mode target --op unbind --tid &lt;id&gt; --initiator-name &lt;name&gt;<text:line-break/><text:tab/>disable the specific permitted initiators.<text:line-break/>--lld &lt;driver&gt; --mode logicalunit --op new --tid &lt;id&gt; --lun &lt;lun&gt;<text:line-break/><text:s text:c="2"/>--backing-store &lt;path&gt; --bstype &lt;type&gt; --bsopts &lt;bs options&gt; --bsoflags &lt;options&gt;<text:line-break/><text:tab/>add a new logical unit with &lt;lun&gt; to the specific<text:line-break/><text:tab/>target with &lt;id&gt;. The logical unit is offered<text:line-break/><text:tab/>to the initiators. &lt;path&gt; must be block device files<text:line-break/><text:tab/>(including LVM and RAID devices) or regular files.<text:line-break/><text:tab/>bstype option is optional.<text:line-break/><text:tab/>bsopts are specific to the bstype.<text:line-break/><text:tab/>bsoflags supported options are sync and direct<text:line-break/><text:tab/>(sync:direct for both).<text:line-break/>--lld &lt;driver&gt; --mode logicalunit --op delete --tid &lt;id&gt; --lun &lt;lun&gt;<text:line-break/><text:tab/>delete the specific logical unit with &lt;lun&gt; that<text:line-break/><text:tab/>the target with &lt;id&gt; has.<text:line-break/>--lld &lt;driver&gt; --mode account --op new --user &lt;name&gt; --password &lt;pass&gt;<text:line-break/><text:tab/>add a new account with &lt;name&gt; and &lt;pass&gt;.<text:line-break/>--lld &lt;driver&gt; --mode account --op delete --user &lt;name&gt;<text:line-break/><text:tab/>delete the specific account having &lt;name&gt;.<text:line-break/>--lld &lt;driver&gt; --mode account --op bind --tid &lt;id&gt; --user &lt;name&gt; [--outgoing]<text:line-break/><text:tab/>add the specific account having &lt;name&gt; to<text:line-break/><text:tab/>the specific target with &lt;id&gt;.<text:line-break/><text:tab/>&lt;user&gt; could be &lt;IncomingUser&gt; or &lt;OutgoingUser&gt;.<text:line-break/><text:tab/>If you use --outgoing option, the account will<text:line-break/><text:tab/>be added as an outgoing account.<text:line-break/>--lld &lt;driver&gt; --mode account --op unbind --tid &lt;id&gt; --user &lt;name&gt; [--outgoing]<text:line-break/><text:tab/>delete the specific account having &lt;name&gt; from specific<text:line-break/><text:tab/>target. The --outgoing option must be added if you<text:line-break/><text:tab/>delete an outgoing account.<text:line-break/>--lld &lt;driver&gt; --mode lld --op start<text:line-break/><text:tab/>Start the specified lld without restarting the tgtd process.<text:line-break/>--control-port &lt;port&gt; use control port &lt;port&gt;<text:line-break/>--help<text:line-break/><text:tab/>display this help and exit<text:line-break/><text:line-break/>Report bugs to &lt;stgt@vger.kernel.org&gt;.</text:p>
      <text:p text:style-name="Text_20_body">Activez et démarrez le service <text:span text:style-name="Strong_20_Emphasis">tgtd</text:span> :</text:p>
      <text:p text:style-name="Preformatted_20_Text">[root@iscsi ~]# systemctl enable tgtd<text:line-break/>[root@iscsi ~]# systemctl restart tgtd</text:p>
      <text:p text:style-name="Text_20_body">Configurez firewalld pour le service :</text:p>
      <text:p text:style-name="Preformatted_20_Text">[root@iscsi ~]# firewall-cmd --add-service=iscsi-target --permanent<text:line-break/>[root@iscsi ~]# firewall-cmd --reload</text:p>
      <text:p text:style-name="Text_20_body">Créez d'abord une cible à laquelle vous pouvez rajouter le disque :</text:p>
      <text:p text:style-name="Preformatted_20_Text">[root@iscsi ~]# tgtadm --lld iscsi --op new --mode target --tid 1 -T target</text:p>
      <text:p text:style-name="Text_20_body">Consultez la configuration actuelle :</text:p>
      <text:p text:style-name="Preformatted_20_Text">[root@iscsi ~]# tgtadm --lld iscsi --op show --mode target<text:line-break/>Target 1: target<text:line-break/><text:s text:c="4"/>System information:<text:line-break/><text:s text:c="8"/>Driver: iscsi<text:line-break/><text:s text:c="8"/>State: ready<text:line-break/><text:s text:c="4"/>I_T nexus information:<text:line-break/><text:s text:c="4"/>LUN information:<text:line-break/><text:s text:c="8"/>LUN: 0<text:line-break/><text:s text:c="12"/>Type: controller<text:line-break/><text:s text:c="12"/>SCSI ID: IET<text:s text:c="5"/>00010000<text:line-break/><text:s text:c="12"/>SCSI SN: beaf10<text:line-break/><text:s text:c="12"/>Size: 0 MB, Block size: 1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null<text:line-break/><text:s text:c="12"/>Backing store path: None<text:line-break/><text:s text:c="12"/>Backing store flags: <text:line-break/><text:s text:c="4"/>Account information:<text:line-break/><text:s text:c="4"/>ACL information:</text:p>
      <text:p text:style-name="Text_20_body">Ajoutez maintenant le disque au premier LUN :</text:p>
      <text:p text:style-name="Preformatted_20_Text">[root@iscsi ~]# tgtadm --lld iscsi --op new --mode logicalunit --tid 1 --lun 1 -b /dev/sdb</text:p>
      <text:p text:style-name="Text_20_body">Consultez la configuration :</text:p>
      <text:p text:style-name="Preformatted_20_Text">[root@iscsi ~]# tgtadm --lld iscsi --op show --mode target<text:line-break/>Target 1: target<text:line-break/><text:s text:c="4"/>System information:<text:line-break/><text:s text:c="8"/>Driver: iscsi<text:line-break/><text:s text:c="8"/>State: ready<text:line-break/><text:s text:c="4"/>I_T nexus information:<text:line-break/><text:s text:c="4"/>LUN information:<text:line-break/><text:s text:c="8"/>LUN: 0<text:line-break/><text:s text:c="12"/>Type: controller<text:line-break/><text:s text:c="12"/>SCSI ID: IET<text:s text:c="5"/>00010000<text:line-break/><text:s text:c="12"/>SCSI SN: beaf10<text:line-break/><text:s text:c="12"/>Size: 0 MB, Block size: 1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null<text:line-break/><text:s text:c="12"/>Backing store path: None<text:line-break/><text:s text:c="12"/>Backing store flags: <text:line-break/><text:s text:c="8"/>LUN: 1<text:line-break/><text:s text:c="12"/>Type: disk<text:line-break/><text:s text:c="12"/>SCSI ID: IET<text:s text:c="5"/>00010001<text:line-break/><text:s text:c="12"/>SCSI SN: beaf11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Yes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4"/>Account information:<text:line-break/><text:s text:c="4"/>ACL information:</text:p>
      <text:p text:style-name="Text_20_body">Configurez maintenant le deuxième LUN :</text:p>
      <text:p text:style-name="Preformatted_20_Text">[root@iscsi ~]# tgtadm --lld iscsi --op new --mode logicalunit --tid 1 --lun 2 -b /dev/sdb</text:p>
      <text:p text:style-name="Text_20_body">Configurez le serveur pour que tous les clients puissent y avoir accès :</text:p>
      <text:p text:style-name="Preformatted_20_Text">[root@iscsi ~]# tgtadm --lld iscsi --op bind --mode target --tid 1 -I ALL</text:p>
      <text:p text:style-name="Text_20_body">Dernièrement configurez LUN1 et LUN2 en mode r/w :</text:p>
      <text:p text:style-name="Preformatted_20_Text">[root@iscsi ~]# tgtadm --lld iscsi --mode logicalunit --op update --tid 1 --lun 1 --params readonly=0<text:line-break/>[root@iscsi ~]# tgtadm --lld iscsi --mode logicalunit --op update --tid 1 --lun 2 --params readonly=0</text:p>
      <text:p text:style-name="Text_20_body">Consultez la configuration :</text:p>
      <text:p text:style-name="Preformatted_20_Text">[root@iscsi ~]# tgtadm --lld iscsi --op show --mode target<text:line-break/>Target 1: target<text:line-break/><text:s text:c="4"/>System information:<text:line-break/><text:s text:c="8"/>Driver: iscsi<text:line-break/><text:s text:c="8"/>State: ready<text:line-break/><text:s text:c="4"/>I_T nexus information:<text:line-break/><text:s text:c="4"/>LUN information:<text:line-break/><text:s text:c="8"/>LUN: 0<text:line-break/><text:s text:c="12"/>Type: controller<text:line-break/><text:s text:c="12"/>SCSI ID: IET<text:s text:c="5"/>00010000<text:line-break/><text:s text:c="12"/>SCSI SN: beaf10<text:line-break/><text:s text:c="12"/>Size: 0 MB, Block size: 1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null<text:line-break/><text:s text:c="12"/>Backing store path: None<text:line-break/><text:s text:c="12"/>Backing store flags: <text:line-break/><text:s text:c="8"/>LUN: 1<text:line-break/><text:s text:c="12"/>Type: disk<text:line-break/><text:s text:c="12"/>SCSI ID: IET<text:s text:c="5"/>00010001<text:line-break/><text:s text:c="12"/>SCSI SN: beaf11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8"/>LUN: 2<text:line-break/><text:s text:c="12"/>Type: disk<text:line-break/><text:s text:c="12"/>SCSI ID: IET<text:s text:c="5"/>00010002<text:line-break/><text:s text:c="12"/>SCSI SN: beaf12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4"/>Account information:<text:line-break/><text:s text:c="4"/>ACL information:<text:line-break/><text:s text:c="8"/>ALL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les SCSI ID et les SCSI SN des deux LUNs ne sont pas identiques. Dans l'état donc, le multipathing ne fonctionera pas car celui-ci necéssite à ce que les deux enregistrements soient identiques.</text:p></table:table-cell></table:table-row></table:table></draw:text-box></draw:frame></text:p>
      <text:p text:style-name="Text_20_body">L'option <text:span text:style-name="Strong_20_Emphasis">–params</text:span> de la commande <text:span text:style-name="Strong_20_Emphasis">tgtadm</text:span> permet de modifier les paramètres de la configuration :</text:p>
      <text:p text:style-name="Preformatted_20_Text">[root@iscsi ~]# tgtadm --lld iscsi --op update --mode logicalunit --tid 1 --lun 1 --params vendor_id="I2TCH",product_id="MyISCSIDisk",product_rev="1.0",scsi_id="scsi001",scsi_sn="0123456789"<text:line-break/>[root@iscsi ~]# tgtadm --lld iscsi --op update --mode logicalunit --tid 1 --lun 2 --params vendor_id="I2TCH",product_id="MyISCSIDisk",product_rev="1.0",scsi_id="scsi001",scsi_sn="0123456789"</text:p>
      <text:p text:style-name="Text_20_body">Consultez maintenant la configuration :</text:p>
      <text:p text:style-name="Preformatted_20_Text">[root@iscsi ~]# tgtadm --lld iscsi --op show --mode target<text:line-break/>Target 1: target<text:line-break/><text:s text:c="4"/>System information:<text:line-break/><text:s text:c="8"/>Driver: iscsi<text:line-break/><text:s text:c="8"/>State: ready<text:line-break/><text:s text:c="4"/>I_T nexus information:<text:line-break/><text:s text:c="4"/>LUN information:<text:line-break/><text:s text:c="8"/>LUN: 0<text:line-break/><text:s text:c="12"/>Type: controller<text:line-break/><text:s text:c="12"/>SCSI ID: IET<text:s text:c="5"/>00010000<text:line-break/><text:s text:c="12"/>SCSI SN: beaf10<text:line-break/><text:s text:c="12"/>Size: 0 MB, Block size: 1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null<text:line-break/><text:s text:c="12"/>Backing store path: None<text:line-break/><text:s text:c="12"/>Backing store flags: <text:line-break/><text:s text:c="8"/>LUN: 1<text:line-break/><text:s text:c="12"/>Type: disk<text:line-break/><text:s text:c="12"/>SCSI ID: scsi001<text:line-break/><text:s text:c="12"/>SCSI SN: 0123456789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8"/>LUN: 2<text:line-break/><text:s text:c="12"/>Type: disk<text:line-break/><text:s text:c="12"/>SCSI ID: scsi001<text:line-break/><text:s text:c="12"/>SCSI SN: 0123456789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4"/>Account information:<text:line-break/><text:s text:c="4"/>ACL information:<text:line-break/><text:s text:c="8"/>ALL</text:p>
      <text:p text:style-name="Text_20_body">Vérifiez que le port <text:span text:style-name="Strong_20_Emphasis">3260</text:span> est bien ouvert et en état d'écoute :</text:p>
      <text:p text:style-name="Preformatted_20_Text">[root@iscsi ~]# netstat -apn | grep 3260<text:line-break/>tcp<text:s text:c="8"/>0<text:s text:c="6"/>0 0.0.0.0:3260<text:s text:c="12"/>0.0.0.0:*<text:s text:c="15"/>LISTEN<text:s text:c="6"/>4169/tgtd<text:s text:c="11"/><text:line-break/>tcp6<text:s text:c="7"/>0<text:s text:c="6"/>0 :::3260<text:s text:c="17"/>:::*<text:s text:c="20"/>LISTEN<text:s text:c="6"/>4169/tgtd<text:s text:c="2"/></text:p>
      <text:p text:style-name="Text_20_body">Pour accéder à notre cible ISCSI, le client doit disposer d'un <text:span text:style-name="Strong_20_Emphasis">initiateur</text:span>. Installez donc le paquet <text:span text:style-name="Strong_20_Emphasis">iscsi-initiator-utils</text:span> :</text:p>
      <text:p text:style-name="Preformatted_20_Text">[root@node1 ~]# yum -y install iscsi-initiator-utils</text:p>
      <text:p text:style-name="Preformatted_20_Text">[root@node2 ~]# yum -y install iscsi-initiator-utils</text:p>
      <text:p text:style-name="Text_20_body">Lancez maintenant la découverte des cibles sur le serveur iscsi :</text:p>
      <text:p text:style-name="Preformatted_20_Text">[root@node1 ~]# iscsiadm --mode discovery --type sendtargets --portal 10.0.3.18<text:line-break/>192.168.121.3:3260,1 target</text:p>
      <text:p text:style-name="Preformatted_20_Text">[root@node2 ~]# iscsiadm --mode discovery --type sendtargets --portal 10.0.3.18<text:line-break/>192.168.121.3:3260,1 target</text:p>
      <text:p text:style-name="Text_20_body">Connectez-vous à la cible à partir de chaque noeud :</text:p>
      <text:p text:style-name="Preformatted_20_Text">[root@node1 ~]# iscsiadm --mode node --targetname target --login<text:line-break/>Logging in to [iface: default, target: target, portal: 10.0.3.18,3260] (multiple)<text:line-break/>Login to [iface: default, target: target, portal: 10.0.3.18,3260] successful.</text:p>
      <text:p text:style-name="Preformatted_20_Text">[root@node2 ~]# iscsiadm --mode node --targetname target --login<text:line-break/>Logging in to [iface: default, target: target, portal: 10.0.3.18,3260] (multiple)<text:line-break/>Login to [iface: default, target: target, portal: 10.0.3.18,3260] successful.</text:p>
      <text:p text:style-name="Text_20_body">Consultez le journal <text:span text:style-name="Strong_20_Emphasis">/var/log/messages</text:span> de chaque noeud :</text:p>
      <text:p text:style-name="Preformatted_20_Text">[root@node1 ~]# tail /var/log/messages<text:line-break/>Sep 16 17:15:54 node1 kernel: sd 3:0:0:1: [sdb] 16777216 512-byte logical blocks: (8.58 GB/8.00 GiB)<text:line-break/>Sep 16 17:15:54 node1 kernel: sd 3:0:0:2: Attached scsi generic sg4 type 0<text:line-break/>Sep 16 17:15:54 node1 kernel: sd 3:0:0:1: [sdb] Write Protect is off<text:line-break/>Sep 16 17:15:54 node1 kernel: sd 3:0:0:2: [sdc] 16777216 512-byte logical blocks: (8.58 GB/8.00 GiB)<text:line-break/>Sep 16 17:15:54 node1 kernel: sd 3:0:0:1: [sdb] Write cache: enabled, read cache: enabled, supports DPO and FUA<text:line-break/>Sep 16 17:15:54 node1 kernel: sd 3:0:0:2: [sdc] Write Protect is off<text:line-break/>Sep 16 17:15:54 node1 kernel: sd 3:0:0:2: [sdc] Write cache: enabled, read cache: enabled, supports DPO and FUA<text:line-break/>Sep 16 17:15:54 node1 kernel: sd 3:0:0:1: [sdb] Attached SCSI disk<text:line-break/>Sep 16 17:15:54 node1 kernel: sd 3:0:0:2: [sdc] Attached SCSI disk<text:line-break/>Sep 16 17:15:55 node1 iscsid: Connection1:0 to [target: target, portal: 10.0.3.18,3260] through [iface: default] is operational now</text:p>
      <text:p text:style-name="Preformatted_20_Text">[root@node2 ~]# tail /var/log/messages<text:line-break/>Aug 31 10:18:24 node2 kernel: sd 3:0:0:2: [sdc] 16777216 512-byte logical blocks: (8.58 GB/8.00 GiB)<text:line-break/>Aug 31 10:18:24 node2 kernel: sd 3:0:0:1: [sdb] Write cache: enabled, read cache: enabled, supports DPO and FUA<text:line-break/>Aug 31 10:18:24 node2 kernel: sd 3:0:0:2: [sdc] Write Protect is off<text:line-break/>Aug 31 10:18:24 node2 kernel: sd 3:0:0:2: [sdc] Write cache: enabled, read cache: enabled, supports DPO and FUA<text:line-break/>Aug 31 10:18:24 node2 kernel: sd 3:0:0:1: [sdb] Attached SCSI disk<text:line-break/>Aug 31 10:18:24 node2 kernel: sd 3:0:0:2: [sdc] Attached SCSI disk<text:line-break/>Aug 31 10:18:25 node2 iscsid: Connection1:0 to [target: target, portal: 10.0.3.18,3260] through [iface: default] is operational now<text:line-break/>Aug 31 10:19:03 node2 systemd: Starting Cleanup of Temporary Directories...<text:line-break/>Aug 31 10:19:05 node2 systemd: Started Cleanup of Temporary Directories.<text:line-break/>Aug 31 10:19:21 node2 sh: Sleeping '' ''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Notez que les deux disques SCSI sont vus comme /dev/sdb et /dev/sdc.</text:p></table:table-cell></table:table-row></table:table></draw:text-box></draw:frame></text:p>
      <text:p text:style-name="Text_20_body">A partir de node1.i2tch.loc, créez la partition sdb1 :</text:p>
      <text:p text:style-name="Preformatted_20_Text">[root@node1 ~]# fdisk /dev/sdb<text:line-break/>Welcome to fdisk (util-linux 2.23.2).<text:line-break/><text:line-break/>Changes will remain in memory only, until you decide to write them.<text:line-break/>Be careful before using the write command.<text:line-break/><text:line-break/>Device does not contain a recognized partition table<text:line-break/>Building a new DOS disklabel with disk identifier 0x6f284e72.<text:line-break/><text:line-break/>Command (m for help): n<text:line-break/>Partition type:<text:line-break/><text:s text:c="3"/>p<text:s text:c="3"/>primary (0 primary, 0 extended, 4 free)<text:line-break/><text:s text:c="3"/>e<text:s text:c="3"/>extended<text:line-break/>Select (default p): p<text:line-break/>Partition number (1-4, default 1): <text:line-break/>First sector (2048-16777215, default 2048): <text:line-break/>Using default value 2048<text:line-break/>Last sector, +sectors or +size{K,M,G} (2048-16777215, default 16777215): <text:line-break/>Using default value 16777215<text:line-break/>Partition 1 of type Linux and of size 8 GiB is set<text:line-break/><text:line-break/>Command (m for help): p<text:line-break/><text:line-break/>Disk /dev/sdb: 8589 MB, 8589934592 bytes, 16777216 sectors<text:line-break/>Units = sectors of 1 * 512 = 512 bytes<text:line-break/>Sector size (logical/physical): 512 bytes / 512 bytes<text:line-break/>I/O size (minimum/optimal): 512 bytes / 512 bytes<text:line-break/>Disk label type: dos<text:line-break/>Disk identifier: 0x6f284e72<text:line-break/><text:line-break/><text:s text:c="3"/>Device Boot<text:s text:c="6"/>Start<text:s text:c="9"/>End<text:s text:c="6"/>Blocks<text:s text:c="3"/>Id<text:s text:c="2"/>System<text:line-break/>/dev/sdb1<text:s text:c="12"/>2048<text:s text:c="4"/>16777215<text:s text:c="5"/>8387584<text:s text:c="3"/>83<text:s text:c="2"/>Linux<text:line-break/><text:line-break/>Command (m for help): w<text:line-break/>The partition table has been altered!<text:line-break/><text:line-break/>Calling ioctl() to re-read partition table.<text:line-break/>Syncing disks.<text:line-break/>[root@node1 ~]# partprobe<text:line-break/>[root@node1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83<text:s text:c="2"/>Linux<text:line-break/>/dev/sda6<text:s text:c="8"/>26112000<text:s text:c="4"/>27135999<text:s text:c="6"/>512000<text:s text:c="3"/>83<text:s text:c="2"/>Linux<text:line-break/><text:line-break/>Disk /dev/sdb: 8589 MB, 8589934592 bytes, 16777216 sectors<text:line-break/>Units = sectors of 1 * 512 = 512 bytes<text:line-break/>Sector size (logical/physical): 512 bytes / 512 bytes<text:line-break/>I/O size (minimum/optimal): 512 bytes / 512 bytes<text:line-break/>Disk label type: dos<text:line-break/>Disk identifier: 0x6f284e72<text:line-break/><text:line-break/><text:s text:c="3"/>Device Boot<text:s text:c="6"/>Start<text:s text:c="9"/>End<text:s text:c="6"/>Blocks<text:s text:c="3"/>Id<text:s text:c="2"/>System<text:line-break/>/dev/sdb1<text:s text:c="12"/>2048<text:s text:c="4"/>16777215<text:s text:c="5"/>8387584<text:s text:c="3"/>83<text:s text:c="2"/>Linux<text:line-break/><text:line-break/>Disk /dev/sdc: 8589 MB, 8589934592 bytes, 16777216 sectors<text:line-break/>Units = sectors of 1 * 512 = 512 bytes<text:line-break/>Sector size (logical/physical): 512 bytes / 512 bytes<text:line-break/>I/O size (minimum/optimal): 512 bytes / 512 bytes<text:line-break/>Disk label type: dos<text:line-break/>Disk identifier: 0x6f284e72<text:line-break/><text:line-break/><text:s text:c="3"/>Device Boot<text:s text:c="6"/>Start<text:s text:c="9"/>End<text:s text:c="6"/>Blocks<text:s text:c="3"/>Id<text:s text:c="2"/>System<text:line-break/>/dev/sdc1<text:s text:c="12"/>2048<text:s text:c="4"/>16777215<text:s text:c="5"/>8387584<text:s text:c="3"/>83<text:s text:c="2"/>Linux</text:p>
      <text:p text:style-name="Text_20_body">Créez ensuite un PV sur sdb1 :</text:p>
      <text:p text:style-name="Preformatted_20_Text">[root@node1 ~]# pvcreate /dev/sdb1<text:line-break/><text:s text:c="2"/>Physical volume "/dev/sdb1" successfully created.</text:p>
      <text:p text:style-name="Text_20_body">Créez maintenant un VG :</text:p>
      <text:p text:style-name="Preformatted_20_Text">[root@node1 ~]# vgcreate my_vg /dev/sdb1<text:line-break/><text:s text:c="2"/>Volume group "my_vg" successfully created</text:p>
      <text:p text:style-name="Text_20_body">Dernièrement créez le LV <text:span text:style-name="Strong_20_Emphasis">my_lv</text:span> :</text:p>
      <text:p text:style-name="Preformatted_20_Text">[root@node1 ~]# lvcreate -L450 -n my_lv my_vg<text:line-break/><text:s text:c="2"/>Rounding up size to full physical extent 452.00 MiB<text:line-break/><text:s text:c="2"/>Logical volume "my_lv" created.</text:p>
      <text:p text:style-name="Text_20_body">Constatez la présence du volume logique :</text:p>
      <text:p text:style-name="Preformatted_20_Text">[root@node1 ~]# lvs<text:line-break/><text:s text:c="2"/>LV<text:s text:c="4"/>VG<text:s text:c="4"/>Attr<text:s text:c="7"/>LSize<text:s text:c="3"/>Pool Origin Data%<text:s text:c="2"/>Meta%<text:s text:c="2"/>Move Log Cpy%Sync Convert<text:line-break/><text:s text:c="2"/>my_lv my_vg -wi-a----- 452.00m<text:s text:c="2"/></text:p>
      <text:p text:style-name="Text_20_body">Créez maintenant un système de fichiers ext4 sur le volume logique <text:span text:style-name="Strong_20_Emphasis">my_lv</text:span> :</text:p>
      <text:p text:style-name="Preformatted_20_Text">[root@node1 ~]# mkfs.ext4 /dev/my_vg/my_lv<text:line-break/>mke2fs 1.42.9 (28-Dec-2013)<text:line-break/>Filesystem label=<text:line-break/>OS type: Linux<text:line-break/>Block size=1024 (log=0)<text:line-break/>Fragment size=1024 (log=0)<text:line-break/>Stride=0 blocks, Stripe width=0 blocks<text:line-break/>115824 inodes, 462848 blocks<text:line-break/>23142 blocks (5.00%) reserved for the super user<text:line-break/>First data block=1<text:line-break/>Maximum filesystem blocks=34078720<text:line-break/>57 block groups<text:line-break/>8192 blocks per group, 8192 fragments per group<text:line-break/>2032 inodes per group<text:line-break/>Superblock backups stored on blocks: <text:line-break/><text:tab/>8193, 24577, 40961, 57345, 73729, 204801, 221185, 401409<text:line-break/><text:line-break/>Allocating group tables: done<text:s text:c="28"/><text:line-break/>Writing inode tables: done<text:s text:c="28"/><text:line-break/>Creating journal (8192 blocks): done<text:line-break/>Writing superblocks and filesystem accounting information: done </text:p>
      <text:p text:style-name="Text_20_body">Installez Apache sur chaque noeud :</text:p>
      <text:p text:style-name="Preformatted_20_Text">[root@node1 ~]# yum install -y httpd wget</text:p>
      <text:p text:style-name="Preformatted_20_Text">[root@node2 ~]# yum install -y httpd wget</text:p>
      <text:p text:style-name="Text_20_body">Afin que l'agent de la ressource Apache puisse obtenir le statut de chaque Apache, ajoutez les lignes suivantes à la fin du fichier <text:span text:style-name="Strong_20_Emphasis">/etc/httpd/conf/httod.conf</text:span> de chaque noeud :</text:p>
      <text:p text:style-name="Preformatted_20_Text">[root@node1 ~]# vi /etc/httpd/conf/httpd.conf<text:line-break/>[root@node1 ~]# cat /etc/httpd/conf/httpd.conf<text:line-break/>...<text:line-break/>&lt;Location /server-status&gt;<text:line-break/><text:s text:c="4"/>SetHandler server-status<text:line-break/><text:s text:c="4"/>Require local<text:line-break/>&lt;/Location&gt; </text:p>
      <text:p text:style-name="Preformatted_20_Text">[root@node2 ~]# vi /etc/httpd/conf/httpd.conf<text:line-break/>[root@node2 ~]# cat /etc/httpd/conf/httpd.conf<text:line-break/>...<text:line-break/>&lt;Location /server-status&gt;<text:line-break/><text:s text:c="4"/>SetHandler server-status<text:line-break/><text:s text:c="4"/>Require local<text:line-break/>&lt;/Location&gt; </text:p>
      <text:p text:style-name="Text_20_body">L'agent de la ressource Apache n'utilise pas systemd. Pour cette raison vous devez éditer le script de logrotate afin que celui-ci n'utilise pas la commande systemctl pour recharger Apache :</text:p>
      <text:p text:style-name="Preformatted_20_Text">[root@node1 ~]# vi /etc/logrotate.d/httpd<text:line-break/>[root@node1 ~]# cat /etc/logrotate.d/httpd<text:line-break/>/var/log/httpd/*log {<text:line-break/><text:s text:c="4"/>missingok<text:line-break/><text:s text:c="4"/>notifempty<text:line-break/><text:s text:c="4"/>sharedscripts<text:line-break/><text:s text:c="4"/>delaycompress<text:line-break/><text:s text:c="4"/>postrotate<text:line-break/><text:s text:c="4"/>#<text:s text:c="4"/>/bin/systemctl reload httpd.service &gt; /dev/null 2&gt;/dev/null || true<text:line-break/><text:s text:c="4"/>/usr/sbin/httpd -f /etc/httpd/conf/httpd.conf -c "PidFile /var/run/httpd.pid" -k graceful &gt; /dev/null 2&gt;/dev/null || true<text:line-break/><text:s text:c="4"/>endscript<text:line-break/>}</text:p>
      <text:p text:style-name="Preformatted_20_Text">[root@node2 ~]# vi /etc/logrotate.d/httpd<text:line-break/>[root@node2 ~]# cat /etc/logrotate.d/httpd<text:line-break/>/var/log/httpd/*log {<text:line-break/><text:s text:c="4"/>missingok<text:line-break/><text:s text:c="4"/>notifempty<text:line-break/><text:s text:c="4"/>sharedscripts<text:line-break/><text:s text:c="4"/>delaycompress<text:line-break/><text:s text:c="4"/>postrotate<text:line-break/><text:s text:c="4"/>#<text:s text:c="4"/>/bin/systemctl reload httpd.service &gt; /dev/null 2&gt;/dev/null || true<text:line-break/><text:s text:c="4"/>/usr/sbin/httpd -f /etc/httpd/conf/httpd.conf -c "PidFile /var/run/httpd.pid" -k graceful &gt; /dev/null 2&gt;/dev/null || true<text:line-break/><text:s text:c="4"/>endscript<text:line-break/>}</text:p>
      <text:p text:style-name="Text_20_body">Créez le fichier <text:span text:style-name="Strong_20_Emphasis">index.html</text:span> sur le volume logique <text:span text:style-name="Strong_20_Emphasis">my_lv</text:span> :</text:p>
      <text:p text:style-name="Preformatted_20_Text">[root@node1 ~]# mount /dev/my_vg/my_lv /var/www/<text:line-break/>You have new mail in /var/spool/mail/root<text:line-break/>[root@node1 ~]# mkdir /var/www/html<text:line-break/>[root@node1 ~]# mkdir /var/www/cgi-bin<text:line-break/>[root@node1 ~]# mkdir /var/www/error<text:line-break/>[root@node1 ~]# restorecon -R /var/www<text:line-break/>[root@node1 ~]# cat &lt;&lt;-END &gt;/var/www/html/index.html<text:line-break/>&gt; &lt;html&gt;<text:line-break/>&gt; &lt;body&gt;Hello&lt;/body&gt;<text:line-break/>&gt; &lt;/html&gt;<text:line-break/>&gt; END<text:line-break/>[root@node1 ~]# umount /var/www</text:p>
      <text:p text:style-name="Text_20_body">Afin d'accorder le contrôle de l'activation du groupe de volumes <text:span text:style-name="Strong_20_Emphasis">my_vg</text:span> au cluster et non au système d'exploitation, afin d'éviter toute possibilité de corruption des méta-données, il convient de modifier la directive <text:span text:style-name="Strong_20_Emphasis">volume_list</text:span> du fichier <text:span text:style-name="Strong_20_Emphasis">/etc/lvm/lvm.conf</text:span> de chaque noeud.</text:p>
      <text:p text:style-name="Text_20_body">Premièrement, modifiez la valeur de la directive <text:span text:style-name="Strong_20_Emphasis">use_lvmetad</text:span> dans le fichier <text:span text:style-name="Strong_20_Emphasis">/etc/lvm/lvm.conf</text:span> de chaque noeud :</text:p>
      <text:p text:style-name="Preformatted_20_Text">[root@node1 ~]# vi /etc/lvm/lvm.conf<text:line-break/>[root@node1 ~]# cat /etc/lvm/lvm.conf | grep "use_lvmetad ="<text:line-break/><text:tab/>use_lvmetad = 0 </text:p>
      <text:p text:style-name="Preformatted_20_Text">[root@node2 ~]# vi /etc/lvm/lvm.conf<text:line-break/>[root@node2 ~]# cat /etc/lvm/lvm.conf | grep "use_lvmetad ="<text:line-break/><text:tab/>use_lvmetad = 0 </text:p>
      <text:p text:style-name="Text_20_body">Arrêtez et désactivez tous les processus éventuels de <text:span text:style-name="Strong_20_Emphasis">use_lvmetad</text:span> sur chaque noeud :</text:p>
      <text:p text:style-name="Preformatted_20_Text">[root@node1 ~]# lvmconf --enable-halvm --services --startstopservices<text:line-break/>Warning: Stopping lvm2-lvmetad.service, but it can still be activated by:<text:line-break/><text:s text:c="2"/>lvm2-lvmetad.socket<text:line-break/>Removed symlink /etc/systemd/system/sysinit.target.wants/lvm2-lvmetad.socket.</text:p>
      <text:p text:style-name="Preformatted_20_Text">[root@node2 ~]# lvmconf --enable-halvm --services --startstopservices<text:line-break/>Warning: Stopping lvm2-lvmetad.service, but it can still be activated by:<text:line-break/><text:s text:c="2"/>lvm2-lvmetad.socket<text:line-break/>Removed symlink /etc/systemd/system/sysinit.target.wants/lvm2-lvmetad.socket.</text:p>
      <text:p text:style-name="Text_20_body">Modifiez la directive <text:span text:style-name="Strong_20_Emphasis">volume_list</text:span> dans le fichier <text:span text:style-name="Strong_20_Emphasis">/etc/lvm/lvm.conf</text:span> de chaque neoud :</text:p>
      <text:p text:style-name="Preformatted_20_Text">[root@node1 ~]# vi /etc/lvm/lvm.conf<text:line-break/>[root@node1 ~]# cat /etc/lvm/lvm.conf | grep my_vg<text:line-break/><text:tab/>volume_list = [ ]</text:p>
      <text:p text:style-name="Preformatted_20_Text">[root@node2 ~]# vi /etc/lvm/lvm.conf<text:line-break/>[root@node2 ~]# cat /etc/lvm/lvm.conf | grep my_vg<text:line-break/><text:tab/>volume_list = [ ]</text:p>
      <text:p text:style-name="Text_20_body">Regénérez un initramfs sur chaque noeud afin de prendre en compte ces modifications :</text:p>
      <text:p text:style-name="Preformatted_20_Text">[root@node1 ~]# dracut -H -f /boot/initramfs-$(uname -r).img $(uname -r)</text:p>
      <text:p text:style-name="Preformatted_20_Text">[root@node2 ~]# dracut -H -f /boot/initramfs-$(uname -r).img $(uname -r)</text:p>
      <text:p text:style-name="Text_20_body">Re-démarrez chaque noeud :</text:p>
      <text:p text:style-name="Preformatted_20_Text">[root@node1 ~]# shutdown -r now</text:p>
      <text:p text:style-name="Preformatted_20_Text">[root@node2 ~]# shutdown -r now</text:p>
      <text:h text:style-name="Heading_20_3" text:outline-level="3"><text:bookmark-start text:name="__RefHeading___creation_des_ressources_du_cluster_20"/><text:bookmark-start text:name="creation_des_ressources_du_cluster"/>Création des Ressources du Cluster<text:bookmark-end text:name="__RefHeading___creation_des_ressources_du_cluster_20"/><text:bookmark-end text:name="creation_des_ressources_du_cluster"/></text:h>
      <text:p text:style-name="Text_20_body">Créez la ressource cluster <text:span text:style-name="Strong_20_Emphasis">my_lvm</text:span> :</text:p>
      <text:p text:style-name="Preformatted_20_Text">[root@node1 ~]# pcs resource create my_lvm LVM volgrpname=my_vg exclusive=true --group apachegroup<text:line-break/>Assumed agent name 'ocf:heartbeat:LVM' (deduced from 'LVM')</text:p>
      <text:p text:style-name="Text_20_body">Contrôlez le statut du cluster :</text:p>
      <text:p text:style-name="Preformatted_20_Text">[root@node1 ~]# pcs status<text:line-break/>Cluster name: my_cluster<text:line-break/>Stack: corosync<text:line-break/>Current DC: node1.i2tch.loc (version 1.1.18-11.el7_5.3-2b07d5c5a9) - partition with quorum<text:line-break/>Last updated: Tue Sep 18 06:56:44 2018<text:line-break/>Last change: Tue Sep 18 06:56:10 2018 by root via cibadmin on node1.i2tch.loc<text:line-break/><text:line-break/>2 nodes configured<text:line-break/>2 resources configured<text:line-break/><text:line-break/>Online: [ node1.i2tch.loc node2.i2tch.loc ]<text:line-break/><text:line-break/>Full list of resources:<text:line-break/><text:line-break/> myapc<text:tab/>(stonith:fence_apc_snmp):<text:tab/>Stopped<text:line-break/> Resource Group: apachegroup<text:line-break/><text:s text:c="5"/>my_lvm<text:tab/>(ocf::heartbeat:LVM):<text:tab/>Started node1.i2tch.loc<text:line-break/><text:line-break/>Failed Actions:<text:line-break/>* myapc_start_0 on node1.i2tch.loc 'unknown error' (1): call=14, status=Error, exitreason='',<text:line-break/><text:s text:c="4"/>last-rc-change='Tue Sep 18 06:48:02 2018', queued=0ms, exec=14307ms<text:line-break/>* myapc_start_0 on node2.i2tch.loc 'unknown error' (1): call=6, status=Error, exitreason='',<text:line-break/><text:s text:c="4"/>last-rc-change='Tue Sep 18 06:48:14 2018', queued=2ms, exec=16999ms<text:line-break/><text:line-break/><text:line-break/>Daemon Status:<text:line-break/><text:s text:c="2"/>corosync: active/enabled<text:line-break/><text:s text:c="2"/>pacemaker: active/enabled<text:line-break/><text:s text:c="2"/>pcsd: active/enabled</text:p>
      <text:p text:style-name="Text_20_body">Créez ensuite les ressources <text:span text:style-name="Strong_20_Emphasis">my_fs</text:span> ainsi que <text:span text:style-name="Strong_20_Emphasis">VirtualIP</text:span> :</text:p>
      <text:p text:style-name="Preformatted_20_Text">[root@node1 ~]# pcs resource create my_fs Filesystem device="/dev/my_vg/my_lv" directory="/var/www" fstype="ext4" --group apachegroup<text:line-break/>Assumed agent name 'ocf:heartbeat:Filesystem' (deduced from 'Filesystem')<text:line-break/>[root@node1 ~]#<text:line-break/>[root@node1 ~]# pcs resource create VirtualIP IPaddr2 ip=10.0.3.100 cidr_netmask=24 --group apachegroup<text:line-break/>Assumed agent name 'ocf:heartbeat:IPaddr2' (deduced from 'IPaddr2')</text:p>
      <text:p text:style-name="Text_20_body">Dernièrement, créez la ressource <text:span text:style-name="Strong_20_Emphasis">Website</text:span> :</text:p>
      <text:p text:style-name="Preformatted_20_Text">[root@node1 ~]# pcs resource create Website apache configfile="/etc/httpd/conf/httpd.conf" statusurl="http://127.0.0.1/server-status" --group apachegroup<text:line-break/>Assumed agent name 'ocf:heartbeat:apache' (deduced from 'apache')</text:p>
      <text:p text:style-name="Text_20_body">Contrôlez de nouveau le statut du cluster et <text:span text:style-name="Strong_20_Emphasis">noter</text:span> le neoud sur lequel ont été démarrés les services ( dans ce cas <text:span text:style-name="Strong_20_Emphasis">node1.i2tch.loc</text:span> ) :</text:p>
      <text:p text:style-name="Preformatted_20_Text">[root@node1 ~]# pcs status<text:line-break/>Cluster name: my_cluster<text:line-break/>Stack: corosync<text:line-break/>Current DC: node1.i2tch.loc (version 1.1.18-11.el7_5.3-2b07d5c5a9) - partition with quorum<text:line-break/>Last updated: Tue Sep 18 07:34:49 2018<text:line-break/>Last change: Tue Sep 18 07:34:44 2018 by root via cibadmin on node1.i2tch.loc<text:line-break/><text:line-break/>2 nodes configured<text:line-break/>5 resources configured<text:line-break/><text:line-break/>Online: [ node1.i2tch.loc node2.i2tch.loc ]<text:line-break/><text:line-break/>Full list of resources:<text:line-break/><text:line-break/> myapc<text:tab/>(stonith:fence_apc_snmp):<text:tab/>Stopped<text:line-break/> Resource Group: apachegroup<text:line-break/><text:s text:c="5"/>my_lvm<text:tab/>(ocf::heartbeat:LVM):<text:tab/>Started node1.i2tch.loc<text:line-break/><text:s text:c="5"/>my_fs<text:tab/>(ocf::heartbeat:Filesystem):<text:tab/>Started node1.i2tch.loc<text:line-break/><text:s text:c="5"/>VirtualIP<text:tab/>(ocf::heartbeat:IPaddr2):<text:tab/>Started node1.i2tch.loc<text:line-break/><text:s text:c="5"/>Website<text:tab/>(ocf::heartbeat:apache):<text:tab/>Started node1.i2tch.loc<text:line-break/><text:line-break/>Failed Actions:<text:line-break/>* myapc_start_0 on node2.i2tch.loc 'unknown error' (1): call=22, status=Error, exitreason='',<text:line-break/><text:s text:c="4"/>last-rc-change='Tue Sep 18 07:24:17 2018', queued=0ms, exec=13456ms<text:line-break/>* myapc_start_0 on node1.i2tch.loc 'unknown error' (1): call=6, status=Error, exitreason='',<text:line-break/><text:s text:c="4"/>last-rc-change='Tue Sep 18 07:24:03 2018', queued=0ms, exec=13600ms<text:line-break/><text:line-break/><text:line-break/>Daemon Status:<text:line-break/><text:s text:c="2"/>corosync: active/enabled<text:line-break/><text:s text:c="2"/>pacemaker: active/enabled<text:line-break/><text:s text:c="2"/>pcsd: active/enabled</text:p>
      <text:p text:style-name="Text_20_body">Contrôlez la présence de l'adresse IP 10.0.3.100 sur le noeud concerné :</text:p>
      <text:p text:style-name="Preformatted_20_Text">[root@node1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10:90:fc brd ff:ff:ff:ff:ff:ff<text:line-break/><text:s text:c="4"/>inet 10.0.2.15/24 brd 10.0.2.255 scope global dynamic enp0s3<text:line-break/><text:s text:c="7"/>valid_lft 85984sec preferred_lft 85984sec<text:line-break/><text:s text:c="4"/>inet6 fe80::2d4d:e50a:4f0e:65d3/64 scope link <text:line-break/><text:s text:c="7"/>valid_lft forever preferred_lft forever<text:line-break/>3: enp0s8: &lt;BROADCAST,MULTICAST,SLAVE,UP,LOWER_UP&gt; mtu 1500 qdisc pfifo_fast master bond0 state UP qlen 1000<text:line-break/><text:s text:c="4"/>link/ether 08:00:27:16:89:9f brd ff:ff:ff:ff:ff:ff<text:line-break/>4: enp0s9: &lt;BROADCAST,MULTICAST,SLAVE,UP,LOWER_UP&gt; mtu 1500 qdisc pfifo_fast master bond0 state UP qlen 1000<text:line-break/><text:s text:c="4"/>link/ether 08:00:27:16:89:9f brd ff:ff:ff:ff:ff:ff<text:line-break/>5: bond0: &lt;BROADCAST,MULTICAST,MASTER,UP,LOWER_UP&gt; mtu 1500 qdisc noqueue state UP qlen 1000<text:line-break/><text:s text:c="4"/>link/ether 08:00:27:16:89:9f brd ff:ff:ff:ff:ff:ff<text:line-break/><text:s text:c="4"/>inet 10.0.3.15/24 brd 10.0.3.255 scope global bond0<text:line-break/><text:s text:c="7"/>valid_lft forever preferred_lft forever<text:line-break/><text:s text:c="4"/>inet 10.0.3.200/24 brd 10.0.3.255 scope global secondary bond0<text:line-break/><text:s text:c="7"/>valid_lft forever preferred_lft forever<text:line-break/><text:s text:c="4"/>inet6 fe80::aadb:c074:fbc7:5e94/64 scope link tentative dadfailed <text:line-break/><text:s text:c="7"/>valid_lft forever preferred_lft forever<text:line-break/><text:s text:c="4"/>inet6 fe80::5915:b321:a5ae:321e/64 scope link tentative dadfailed <text:line-break/><text:s text:c="7"/>valid_lft forever preferred_lft forever<text:line-break/><text:s text:c="4"/>inet6 fe80::138a:5c7a:1284:aa3d/64 scope link tentative dadfailed <text:line-break/><text:s text:c="7"/>valid_lft forever preferred_lft forever</text:p>
      <text:p text:style-name="Text_20_body">Arrêtez le noeud hébergeant les services :</text:p>
      <text:p text:style-name="Preformatted_20_Text">[root@node1 ~]# shutdown - h now</text:p>
      <text:p text:style-name="Text_20_body">Consultez le statut du cluster et notez le basculement des services :</text:p>
      <text:p text:style-name="Preformatted_20_Text">[root@node2 ~]# pcs status<text:line-break/>Cluster name: my_cluster<text:line-break/>Stack: corosync<text:line-break/>Current DC: node1.i2tch.loc (version 1.1.18-11.el7_5.3-2b07d5c5a9) - partition with quorum<text:line-break/>Last updated: Tue Sep 18 07:50:18 2018<text:line-break/>Last change: Tue Sep 18 07:34:44 2018 by root via cibadmin on node1.i2tch.loc<text:line-break/><text:line-break/>2 nodes configured<text:line-break/>5 resources configured<text:line-break/><text:line-break/>Online: [ node1.i2tch.loc node2.i2tch.loc ]<text:line-break/><text:line-break/>Full list of resources:<text:line-break/><text:line-break/> myapc<text:tab/>(stonith:fence_apc_snmp):<text:tab/>Stopped<text:line-break/> Resource Group: apachegroup<text:line-break/><text:s text:c="5"/>my_lvm<text:tab/>(ocf::heartbeat:LVM):<text:tab/>Started node2.i2tch.loc<text:line-break/><text:s text:c="5"/>my_fs<text:tab/>(ocf::heartbeat:Filesystem):<text:tab/>Started node2.i2tch.loc<text:line-break/><text:s text:c="5"/>VirtualIP<text:tab/>(ocf::heartbeat:IPaddr2):<text:tab/>Started node2.i2tch.loc<text:line-break/><text:s text:c="5"/>Website<text:tab/>(ocf::heartbeat:apache):<text:tab/>Starting node2.i2tch.loc<text:line-break/><text:line-break/>Failed Actions:<text:line-break/>* myapc_start_0 on node2.i2tch.loc 'unknown error' (1): call=22, status=Error, exitreason='',<text:line-break/><text:s text:c="4"/>last-rc-change='Tue Sep 18 07:38:00 2018', queued=1ms, exec=15975ms<text:line-break/>* myapc_start_0 on node1.i2tch.loc 'unknown error' (1): call=6, status=Error, exitreason='',<text:line-break/><text:s text:c="4"/>last-rc-change='Tue Sep 18 07:37:47 2018', queued=0ms, exec=13536ms<text:line-break/><text:line-break/><text:line-break/>Daemon Status:<text:line-break/><text:s text:c="2"/>corosync: active/enabled<text:line-break/><text:s text:c="2"/>pacemaker: active/enabled<text:line-break/><text:s text:c="2"/>pcsd: active/enabled</text:p>
      <text:p text:style-name="Text_20_body">Démarrez node1. Passez la machine virtuelle en mode graphique avec les commandes suivantes :</text:p>
      <text:p text:style-name="Preformatted_20_Text">[root@node1 ~]# rm -rf /etc/systemd/system/default.target<text:line-break/>[root@node1 ~]# ln -s /lib/systemd/system/graphical.target /etc/systemd/system/default.target<text:line-break/>[root@node1 ~]# shutdown -r now</text:p>
      <text:p text:style-name="Text_20_body">Ouvrez un navigateur Internet et ouvrez l'URL <text:span text:style-name="Strong_20_Emphasis"><text:a xlink:type="simple" xlink:href="https://node1.i2tch.loc:2224" text:style-name="Internet_20_link" text:visited-style-name="Visited_20_Internet_20_Link">https://node1.i2tch.loc:2224</text:a></text:span>. Connectez-vous avec l'utilisateur <text:span text:style-name="Strong_20_Emphasis">hacluster</text:span>.</text:p>
      <text:p text:style-name="Text_20_body">Pour plus d'information concernant l'interface HTML, consultez ce <text:span text:style-name="Strong_20_Emphasis"><text:a xlink:type="simple" xlink:href="https://access.redhat.com/documentation/en-us/red_hat_enterprise_linux/7/html/high_availability_add-on_reference/ch-pcsd-haar" text:style-name="Internet_20_link" text:visited-style-name="Visited_20_Internet_20_Link">lien</text:a></text:span>.</text:p>
      <text:p text:style-name="Horizontal_20_Line"/>
      <text:p text:style-name="Text_20_body">&lt;html&gt;
&lt;DIV ALIGN=“CENTER”&gt;
Copyright © 2020 Hugh Norr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39:21</meta:creation-date>
    <dc:creator>Generated</dc:creator>
    <dc:date>2026-03-21T23::39:21</dc:date>
    <dc:language>en-US</dc:language>
    <meta:editing-cycles>1</meta:editing-cycles>
    <meta:editing-duration>PT0S</meta:editing-duration>
    <dc:title>dornach:har100</dc:title>
  </office:meta>
</office:document-meta>
</file>